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29455    Onderwerp:  Laadpaalvoorziening De Ketting 49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Kettin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De Ketting 49 in Doetinchem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Ketting te Doetinchem ter hoogte van huisnummer 49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127Ket49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12 januari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 december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195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5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5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De Ketting 49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29455    Onderwerp:  Laadpaalvoorziening De Ketting 49 Doetinchem</meta:user-defined>
    <meta:user-defined meta:name="DCTERMS.W3CDTF/DCTERMS.available">2025-12-01</meta:user-defined>
    <meta:user-defined meta:name="OVERHEIDop.externeBijlage">laadpaallocatie De Ketting 49|exb-2025-43933</meta:user-defined>
    <meta:user-defined meta:name="DCTERMS.W3CDTF/OVERHEIDop.jaargang">2025</meta:user-defined>
    <meta:user-defined meta:name="OVERHEIDop.publicationIssue">521953</meta:user-defined>
    <meta:user-defined meta:name="OVERHEIDop.GmbID/DC.identifier">gmb-2025-521953</meta:user-defined>
    <meta:user-defined meta:name="OVERHEIDop.versieInformatie"/>
  </office:meta>
</office:document-meta>
</file>