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29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loer op de begane grond en het wijzigen van de achtergevel met behoud van de bestemming wonen.</text:p>
            <text:p text:style-name="common-al">Besluit: verleend</text:p>
            <text:p text:style-name="common-al">Besluit verzonden op: 27-11-2025</text:p>
            <text:p text:style-name="common-al">Zaakadres: Woestduinstraat 29-H 1058SZ Amsterdam</text:p>
            <text:p text:style-name="common-al">Zaaknummer: Z2025-036521</text:p>
            <text:p text:style-name="common-al">DSO-nummer: 20250827017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5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9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21</meta:user-defined>
    <meta:user-defined meta:name="DCTERMS.abstract">vervangen van de vloer op de begane grond en het wijzigen van de achtergevel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29-H 1058S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51</meta:user-defined>
    <meta:user-defined meta:name="OVERHEIDop.GmbID/DC.identifier">gmb-2025-521951</meta:user-defined>
    <meta:user-defined meta:name="OVERHEIDop.versieInformatie"/>
  </office:meta>
</office:document-meta>
</file>