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Smoddedijk naast 8, West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4 december tot en met 14 januari ter inzage ligt:  </text:p>
            <text:list text:style-name="id1-3-2-1-1-2">
              <text:list-item text:style-override="id1-3-2-1-1-2-1">
                <text:number>1.</text:number>
                <text:p text:style-name="al">Ontwerp TAM-omgevingsplan ‘Buitengebied, locatie Smoddedijk naast 8, Westendorp’ met identificatienummer NL.IMRO.1509.OP000034-ON01. </text:p>
              </text:list-item>
            </text:list>
            <text:p text:style-name="common-al">
            <text:span text:style-name="nadrukvet">Plangebied en inhoud van het plan </text:span>
          </text:p>
            <text:p text:style-name="common-al">Het plangebied bestaat uit het toevoegen van een vrijstaande woning op het perceel naast de Smoddedijk 8, in het buitengebied van Westendorp. De bestaande schuur op dit perceel, ook wel bekend als ‘de Smodde’, zal een bijbehorend bouwwerk van de woning worden.</text:p>
            <text:p text:style-name="common-al">
            <text:span text:style-name="nadrukvet">Inzage</text:span>
          </text:p>
            <text:p text:style-name="common-al">De stukken liggen van 4 december tot en met 14 januari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Smoddedijk naast 8, Westendorp)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 </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9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Smoddedijk naast 8, Westendorp</meta:user-defined>
    <meta:user-defined meta:name="DCTERMS.W3CDTF/DCTERMS.available">2025-12-03</meta:user-defined>
    <meta:user-defined meta:name="DCTERMS.W3CDTF/OVERHEIDop.jaargang">2025</meta:user-defined>
    <meta:user-defined meta:name="OVERHEIDop.publicationIssue">521947</meta:user-defined>
    <meta:user-defined meta:name="OVERHEIDop.GmbID/DC.identifier">gmb-2025-521947</meta:user-defined>
    <meta:user-defined meta:name="OVERHEIDop.versieInformatie"/>
  </office:meta>
</office:document-meta>
</file>