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- en achterzijde van een woning aan Kastanjelaan 38, 6533B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ontving een aanvraag voor een omgevingsvergunning. De aanvraag ziet op het plaatsen van een dakkapel aan voor- en achterzijde van de woning op het adres Kastanjelaan 38, 6533BD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l)</text:p>
              </text:list-item>
            </text:list>
            <text:p text:style-name="common-al">De aanvraag is geregistreerd onder kenmerk Z2025-0001095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november 2025. De gemeente neemt daarover waarschijnlijk 6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194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4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4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954</meta:user-defined>
    <meta:user-defined meta:name="DCTERMS.abstract">Betreft: Aanvraag op locatie Kastanjelaan 38, 6533BD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voor- en achterzijde van een woning aan Kastanjelaan 38, 6533BD Nijmegen</meta:user-defined>
    <meta:user-defined meta:name="OVERHEIDop.datumEindeReactietermijn">2026-01-06</meta:user-defined>
    <meta:user-defined meta:name="OVERHEIDop.terinzageleggingBG">https://jeleefomgeving.nl/inzien/001479179/5928cc11-3ff2-4319-ba1d-dd721cdeceab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45</meta:user-defined>
    <meta:user-defined meta:name="OVERHEIDop.GmbID/DC.identifier">gmb-2025-521945</meta:user-defined>
    <meta:user-defined meta:name="OVERHEIDop.versieInformatie"/>
  </office:meta>
</office:document-meta>
</file>