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De Bilt heeft besloten de volgende omgevingsvergunningen te verlenen voor:</text:p>
            <text:p text:style-name="common-al">
            <text:span text:style-name="nadrukvet">-</text:span>
            <text:span text:style-name="nadrukvet">Het verbouwen van een garage tot woonruimte aan de Pieter Breughellaan 35, 3723PA Bilthoven, verzonden 21-11-2025 (zaaknummer 1464069). </text:span>
          </text:p>
            <text:p text:style-name="common-al">
            <text:span text:style-name="nadrukvet">-</text:span>
            <text:span text:style-name="nadrukvet">Het verduurzamen en renoveren van de woning door dak- en gevelisolatie, een wijziging van de voorgevel en het plaatsen van aangekapte dakkapellen aan het Heidepark 19, 3723BW Bilthoven, verzonden 25-11-2025 (zaaknummer 1448681).</text:span>
          </text:p>
            <text:p text:style-name="common-al">
            <text:span text:style-name="nadrukvet">-</text:span>
            <text:span text:style-name="nadrukvet">Het vervangen van een aantal kozijnen en wijzigen van zonneschermen aan de Gregoriuslaan 35, 3723KS Bilthoven, verzonden 19-11-2025 (zaaknummer 1443441).</text:span>
          </text:p>
            <text:p text:style-name="common-al">
            <text:span text:style-name="nadrukvet">-</text:span>
            <text:span text:style-name="nadrukvet">Het plaatsen dakkapel op achterdakvlak woning aan de 1e Brandenburgerweg 5, 3721MB Bilthoven, verzonden 21-11-2025 (zaaknummer 1444755).</text:span>
          </text:p>
            <text:p text:style-name="common-al">
            <text:span text:style-name="nadrukvet">-</text:span>
            <text:span text:style-name="nadrukvet">Het maken van een uitweg aan de Julianalaan 263, 3722GN Bilthoven, verzonden 26-11-2025 (zaaknummer 1473298).</text:span>
          </text:p>
            <text:p text:style-name="common-al">
            <text:span text:style-name="nadrukvet">-</text:span>
            <text:span text:style-name="nadrukvet">Het plaatsen van een dakkapel op het voordakvlak van de woning aan de Hobbemalaan 73, 3723ER Bilthoven, verzonden 26-11-2025 (zaaknummer 1439122).</text:span>
          </text:p>
            <text:p text:style-name="common-al">
            <text:span text:style-name="nadrukvet">-</text:span>
            <text:span text:style-name="nadrukvet">Het vervangen van bestaande dakkapellen door geïsoleerde dakkappellen aan de Schoolstraat 9, 3732DV De Bilt, verzonden 26-11-2025 (zaaknummer 1481616).</text:span>
          </text:p>
            <text:p text:style-name="common-al">
            <text:span text:style-name="nadrukvet">-</text:span>
            <text:span text:style-name="nadrukvet">Het verduurzamen van de woning (dakisolatie aanbrengen) aan de Julianalaan 233, 3722GM Bilthoven, verzonden: 26-11-2025 (zaaknummer 1386739).</text:span>
          </text:p>
            <text:p text:style-name="common-al">
            <text:span text:style-name="nadrukvet">-</text:span>
            <text:span text:style-name="nadrukvet">Een interne constructieve wijziging aan de Schoolstraat 9, 3732DV De Bilt, verzonden: 26-11-2025 (zaaknummer 1481614).</text:span>
          </text:p>
            <text:p text:style-name="common-al">
            <text:span text:style-name="nadrukvet">-</text:span>
            <text:span text:style-name="nadrukvet">Het bouwen van een berging/opslag aan de Korssesteeg 2, 3615AS Westbroek, verzonden: 27-11-2025 (zaaknummer 1364970).</text:span>
          </text:p>
            <text:p text:style-name="common-al">
            <text:span text:style-name="nadrukvet">-</text:span>
            <text:span text:style-name="nadrukvet">Het kappen van 1 paardenkastanje aan de Bilderdijklaan 65, 3723DB Bilthoven, verzonden: 27-11-2025 (zaaknummer 1434798).</text:span>
          </text:p>
            <text:p text:style-name="common-al">
            <text:span text:style-name="nadrukvet">-</text:span>
            <text:span text:style-name="nadrukvet">Het kappen van 1 es aan de Kerkdijk 56, 3615BG Westbroek, verzonden: 27-11-2025 (zaaknummer 1442971).</text:span>
          </text:p>
            <text:p text:style-name="common-al">
            <text:span text:style-name="nadrukvet">-</text:span>
            <text:span text:style-name="nadrukvet">Het kappen van 2 paardenkastanjes aan de Groenekanseweg 85, 3737AC Groenekan, verzonden: 27-11-2025 (zaaknummer: 1444852).</text:span>
          </text:p>
            <text:p text:style-name="common-al">
            <text:span text:style-name="nadrukvet">-</text:span>
            <text:span text:style-name="nadrukvet">Het kappen van 1 conifeer aan de Jachthoornlaan 5, 3721BR Bilthoven, verzonden: 27-11-2025 (zaaknummer: 1451928).</text:span>
          </text:p>
            <text:p text:style-name="common-al">
            <text:span text:style-name="nadrukvet">-</text:span>
            <text:span text:style-name="nadrukvet">Het vervangen en verdiepen van een bestaande schuur aan de Valklaan 12, 3722ZK Bilthoven, verzonden: 27-11-2025 (zaaknummer: 1479174).</text:span>
          </text:p>
            <text:p text:style-name="common-al">
            <text:span text:style-name="nadrukvet">Type bekendmaking: Procedure Regulier</text:span>
          </text:p>
            <text:p text:style-name="common-al"/>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 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 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21944</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944</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944</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De Bilt – Omgevingsvergunning (Regulier)</meta:user-defined>
    <meta:user-defined meta:name="DCTERMS.W3CDTF/DCTERMS.available">2025-12-01</meta:user-defined>
    <meta:user-defined meta:name="DCTERMS.W3CDTF/OVERHEIDop.jaargang">2025</meta:user-defined>
    <meta:user-defined meta:name="OVERHEIDop.publicationIssue">521944</meta:user-defined>
    <meta:user-defined meta:name="OVERHEIDop.GmbID/DC.identifier">gmb-2025-521944</meta:user-defined>
    <meta:user-defined meta:name="OVERHEIDop.versieInformatie"/>
  </office:meta>
</office:document-meta>
</file>