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voor het realiseren van 76 nieuwbouwwoningen verdeeld over vier gebouwen nabij Perceel B8079 langs de Prinses Christinalaan te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7 november 2025 besloten om de beslistermijn voor de aanvraag omgevingsvergunning voor het realiseren van 76 nieuwbouwwoningen verdeeld over vier gebouwen op de locatie Perceel B8079 langs de Prinses Christinalaan te Uithoorn te verlengen voor een periode van maximaal 6 weken. De aanvraag is geregistreerd onder zaaknummer: Z2025-00001230.</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19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30</meta:user-defined>
    <meta:user-defined meta:name="DCTERMS.abstract">Uithoorn besluit Z2025-00001230 het realiseren van 76 nieuwbouwwoningen verdeeld over vier gebouwen </meta:user-defined>
    <dc:language>nl</dc:language>
    <meta:user-defined meta:name="OVERHEIDop.locatietype/OVERHEIDop.gebiedsmarkering">Vlak</meta:user-defined>
    <meta:user-defined meta:name="DC.title">Kennisgeving verlenging beslistermijn aanvraag omgevingsvergunning voor het realiseren van 76 nieuwbouwwoningen verdeeld over vier gebouwen nabij Perceel B8079 langs de Prinses Christinalaan te Uithoorn</meta:user-defined>
    <meta:user-defined meta:name="DCTERMS.W3CDTF/DCTERMS.available">2025-12-01</meta:user-defined>
    <meta:user-defined meta:name="DCTERMS.W3CDTF/OVERHEIDop.jaargang">2025</meta:user-defined>
    <meta:user-defined meta:name="OVERHEIDop.publicationIssue">521941</meta:user-defined>
    <meta:user-defined meta:name="OVERHEIDop.GmbID/DC.identifier">gmb-2025-521941</meta:user-defined>
    <meta:user-defined meta:name="OVERHEIDop.versieInformatie"/>
  </office:meta>
</office:document-meta>
</file>