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 de openbare ruimte ter hoogte van Plantage Muidergracht 21 en 2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(genummerd 23) ten behoeve van de onderhoudswerkzaamheden Plantage Muidergracht </text:p>
            <text:p text:style-name="common-al">Besluit: verleend</text:p>
            <text:p text:style-name="common-al">Besluit verzonden op: 03-02-2025</text:p>
            <text:p text:style-name="common-al">Zaakadres: in de openbare ruimte ter hoogte van Plantage Muidergracht 21 en 29 Amsterdam</text:p>
            <text:p text:style-name="common-al">Zaaknummer: Z2024-032655</text:p>
            <text:p text:style-name="common-al">DSO-nummer: 20241016006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265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9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655</meta:user-defined>
    <meta:user-defined meta:name="DCTERMS.abstract">kappen van één boom (genummerd 23) ten behoeve van de onderhoudswerkzaamheden Plantage Muidergra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in de openbare ruimte ter hoogte van Plantage Muidergracht 21 en 29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94</meta:user-defined>
    <meta:user-defined meta:name="OVERHEIDop.GmbID/DC.identifier">gmb-2025-52194</meta:user-defined>
    <meta:user-defined meta:name="OVERHEIDop.versieInformatie"/>
  </office:meta>
</office:document-meta>
</file>