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decf3e-8710-4e31-9ef4-15191d5ea3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Dorpsstraat t.h.v. huisnummer 10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Dorpsstraat gelegen is binnen de bebouwde kom van de gemeente Enschede;</text:p>
            <text:p text:style-name="al"/>
            <text:p text:style-name="al">dat de Dorpsstraat in beheer is bij de gemeente Enschede;</text:p>
            <text:p text:style-name="al"/>
            <text:p text:style-name="al">dat de Dorp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orpsstraat ter hoogte van huisnummer 10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Dorpsstraat ter hoogte van huisnummer 10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ib2decf3e-8710-4e31-9ef4-15191d5ea3c4.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0130004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9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Dorpsstraat t.h.v. huisnummer 100 te Enschede - Dorp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30004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Dorpsstraat t.h.v. huisnummer 100 te Enschede</meta:user-defined>
    <meta:user-defined meta:name="DCTERMS.W3CDTF/DCTERMS.available">2025-12-03</meta:user-defined>
    <meta:user-defined meta:name="DCTERMS.W3CDTF/OVERHEIDop.jaargang">2025</meta:user-defined>
    <meta:user-defined meta:name="OVERHEIDop.publicationIssue">521939</meta:user-defined>
    <meta:user-defined meta:name="OVERHEIDop.GmbID/DC.identifier">gmb-2025-521939</meta:user-defined>
    <meta:user-defined meta:name="OVERHEIDop.versieInformatie"/>
  </office:meta>
</office:document-meta>
</file>