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oonruimte omzettingsvergunning (art. 21.c Huisvestingswet), Bijsterveldenlaan 246, 5045ZS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oonruimte omzettingsvergunning (art. 21.c Huisvestingswet), Bijsterveldenlaan 246, 5045ZS Tilburg</text:span>
          </text:p>
            <text:p text:style-name="common-al">De gemeente Tilburg heeft een aanvraag voor een Woonruimte omzettingsvergunning (art. 21.c Huisvestingswet) ontvangen. De vergunning is aangevraagd voor een Aanvragen van een omzettingsvergunning Kamerverhuur op locatie Bijsterveldenlaan 246, 5045ZS Tilburg. De aanvraag is geregistreerd onder zaaknummer Z2025-00014591.</text:p>
            <text:p text:style-name="common-al">
            <text:span text:style-name="nadrukvet">Wanneer neemt de gemeente een besluit over de aanvraag van de vergunning?</text:span>
          </text:p>
            <text:p text:style-name="common-al">De gemeente heeft de aanvraag voor een vergunning ontvangen op 24-11-2025. De gemeente neemt daarover waarschijnlijk 21 jan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193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3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3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14591</meta:user-defined>
    <meta:user-defined meta:name="DCTERMS.abstract">Z2025-00014591 - Aanvragen van een omzettingsvergunning Kamerverhuur</meta:user-defined>
    <dc:language>nl</dc:language>
    <meta:user-defined meta:name="OVERHEIDop.locatietype/OVERHEIDop.gebiedsmarkering">Punt</meta:user-defined>
    <meta:user-defined meta:name="DC.title">Aanvraag Woonruimte omzettingsvergunning (art. 21.c Huisvestingswet), Bijsterveldenlaan 246, 5045ZS Tilburg</meta:user-defined>
    <meta:user-defined meta:name="DCTERMS.W3CDTF/DCTERMS.available">2025-12-01</meta:user-defined>
    <meta:user-defined meta:name="DCTERMS.W3CDTF/OVERHEIDop.jaargang">2025</meta:user-defined>
    <meta:user-defined meta:name="OVERHEIDop.publicationIssue">521933</meta:user-defined>
    <meta:user-defined meta:name="OVERHEIDop.GmbID/DC.identifier">gmb-2025-521933</meta:user-defined>
    <meta:user-defined meta:name="OVERHEIDop.versieInformatie"/>
  </office:meta>
</office:document-meta>
</file>