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locatie Natuurbegraafplaats S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4 december 2025 tot en met 14 januari 2026 ter inzage ligt: </text:p>
            <text:list text:style-name="id1-3-2-1-1-2">
              <text:list-item text:style-override="id1-3-2-1-1-2-1">
                <text:number>1.</text:number>
                <text:p text:style-name="al">Ontwerp TAM-omgevingsplan ‘Buitengebied, locatie Natuurbegraafplaats Sinderen’ met identificatienummer NL.IMRO.1509.OP000010-ON01.</text:p>
              </text:list-item>
            </text:list>
            <text:p text:style-name="common-al">
            <text:span text:style-name="nadrukvet">Plangebied en inhoud van het plan </text:span>
          </text:p>
            <text:p text:style-name="common-al">Het plangebied ligt nabij de Kapelweg 38, ter hoogte van de Antoniuskapel, in Sinderen. Het plan maakt het realiseren van een natuurbegraafplaats mogelijk, inclusief bijbehorende functies zoals een ontvangstgebouw.  </text:p>
            <text:p text:style-name="common-al">
            <text:span text:style-name="nadrukvet">Inzage</text:span>
          </text:p>
            <text:p text:style-name="common-al">De stukken liggen van 4 december 2025 tot en met 14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ocatie Natuurbegraafplaats Sinder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common-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common-al">
            <text:span text:style-name="nadrukvet">Kostenverhaalsovereenkomst</text:span>
          </text:p>
            <text:p text:style-name="last-al">In verband met deze ontwikkeling heeft de gemeente met de initiatiefnemer een kostenverhaals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ter inzage in het gemeentehuis. 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19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0-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locatie Natuurbegraafplaats Sinderen’</meta:user-defined>
    <meta:user-defined meta:name="DCTERMS.W3CDTF/DCTERMS.available">2025-12-03</meta:user-defined>
    <meta:user-defined meta:name="DCTERMS.W3CDTF/OVERHEIDop.jaargang">2025</meta:user-defined>
    <meta:user-defined meta:name="OVERHEIDop.publicationIssue">521932</meta:user-defined>
    <meta:user-defined meta:name="OVERHEIDop.GmbID/DC.identifier">gmb-2025-521932</meta:user-defined>
    <meta:user-defined meta:name="OVERHEIDop.versieInformatie"/>
  </office:meta>
</office:document-meta>
</file>