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ntwerpbeschikking omgevingsvergunning - Het realiseren van een zonnepark tussen de Nude en de Af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het kader van de Wet algemene bepalingen omgevingsrecht (Wabo) van plan is om de volgende omgevingsvergunning te verlenen:</text:p>
            <text:p text:style-name="common-al"/>
            <text:p text:style-name="common-al">Het realiseren van een zonneveld tussen de Nude en de Afweg, kadastraal bekend als gemeente Rhenen, sectie D, nummers 169, 275, 326, 334, 361, 389 en gedeeltelijk nummers 31, 171 en 276. Aanvraagnummer: Z2023-00000120/ OLO 8298777, Indieningsdatum: 21 december 2023.</text:p>
            <text:p text:style-name="common-al"/>
            <text:p text:style-name="common-al">De omgevingsvergunning omvat de volgende activiteiten: Bouwen, Werk/werkzaamheden uitvoeren, Handelen in strijd met regels ruimtelijke ordening, Aanleggen/veranderen van een uitweg.</text:p>
            <text:p text:style-name="common-al"/>
            <text:p text:style-name="common-al">De gemeenteraad van de gemeente Rhenen heeft ten behoeve van deze vergunning in haar openbare vergadering van 24 september 2024 besloten een ontwerp verklaring van geen bedenking af te geven.</text:p>
            <text:p text:style-name="common-al"/>
            <text:p text:style-name="common-al">Ter inzage</text:p>
            <text:p text:style-name="common-al">De aanvraag, de ontwerpbeschikking en de bijbehorende stukken liggen met ingang van de publicatiedatum gedurende zes weken ter inzage. U kunt via vergunningen@rhenen.nl vragen om de stukken die horen bij de omgevingsvergunning.</text:p>
            <text:p text:style-name="common-al"/>
            <text:p text:style-name="common-al">Zienswijzen</text:p>
            <text:p text:style-name="common-al">Tijdens de termijn van het ter inzage leggen kan iedereen schriftelijk zijn of haar zienswijze indienen bij het college van burgemeester en wethouders. U kunt deze sturen naar postbus 201, 3910 AE RHENEN, onder vermelding van "Zienswijzen team Vergunningen”.</text:p>
            <text:p text:style-name="common-al"/>
            <text:p text:style-name="common-al">Een zienswijze moet u ondertekenen en moet bevatten:</text:p>
            <text:p text:style-name="common-al">• Uw naam en adres;</text:p>
            <text:p text:style-name="common-al">• De datum waarop u de zienswijze geschreven hebt;</text:p>
            <text:p text:style-name="common-al">• Een omschrijving van de ontwerpbeschikking waartegen de zienswijze wordt ingediend en de argumenten tegen de ontwerpbeschikking;</text:p>
            <text:p text:style-name="common-al">• Een zaaknummer van het besluit;</text:p>
            <text:p text:style-name="common-al">• Een korte omschrijving van de zienswijze.</text:p>
            <text:p text:style-name="common-al"/>
            <text:p text:style-name="last-al">Let u erop dat alleen beroep tegen de uiteindelijke beschikking kan worden ingediend als ook een zienswijze is ingediend tegen de ontwerpbeschikking en diegene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19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120</meta:user-defined>
    <meta:user-defined meta:name="DCTERMS.abstract">Betreft: Ontwerpbeschikking op aanvraag voor zonnepark tussen Nude en Afweg</meta:user-defined>
    <dc:language>nl</dc:language>
    <meta:user-defined meta:name="OVERHEIDop.locatietype/OVERHEIDop.gebiedsmarkering">Vlak</meta:user-defined>
    <meta:user-defined meta:name="DC.title">Gemeente Rhenen - Ontwerpbeschikking omgevingsvergunning - Het realiseren van een zonnepark tussen de Nude en de Afweg</meta:user-defined>
    <meta:user-defined meta:name="DCTERMS.W3CDTF/DCTERMS.available">2025-02-07</meta:user-defined>
    <meta:user-defined meta:name="DCTERMS.W3CDTF/OVERHEIDop.jaargang">2025</meta:user-defined>
    <meta:user-defined meta:name="OVERHEIDop.publicationIssue">52193</meta:user-defined>
    <meta:user-defined meta:name="OVERHEIDop.GmbID/DC.identifier">gmb-2025-52193</meta:user-defined>
    <meta:user-defined meta:name="OVERHEIDop.versieInformatie"/>
  </office:meta>
</office:document-meta>
</file>