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1-3-5">
      <text:list-level-style-bullet text:bullet-char="-" text:level="1">
        <style:list-level-properties text:min-label-width="10mm"/>
      </text:list-level-style-bullet>
    </text:list-style>
    <text:list-style style:name="id1-3-2-2-12-2-3-1-3-6">
      <text:list-level-style-bullet text:bullet-char="-" text:level="1">
        <style:list-level-properties text:min-label-width="10mm"/>
      </text:list-level-style-bullet>
    </text:list-style>
    <text:list-style style:name="id1-3-2-2-12-2-3-1-3-7">
      <text:list-level-style-bullet text:bullet-char="-" text:level="1">
        <style:list-level-properties text:min-label-width="10mm"/>
      </text:list-level-style-bullet>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4-3-4">
      <text:list-level-style-bullet text:bullet-char="-" text:level="1">
        <style:list-level-properties text:min-label-width="10mm"/>
      </text:list-level-style-bullet>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1-3-4">
      <text:list-level-style-bullet text:bullet-char="-" text:level="1">
        <style:list-level-properties text:min-label-width="10mm"/>
      </text:list-level-style-bullet>
    </text:list-style>
    <text:list-style style:name="id1-3-2-2-1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ij de Verordening op de Planadviesraad Ruimtelijke Kwaliteit 2022</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3-1083</text:p>
            <text:p text:style-name="al"/>
            <text:p text:style-name="al">
            <text:span text:style-name="nadrukvet">BESLUITEN</text:span>
          </text:p>
            <text:p text:style-name="al">De Nadere Regels bij de Verordening op de Planadviesraad Ruimtelijke Kwaliteit 2022 vast te stellen en met terugwerkende kracht in werking te laten treden op 01-01-2024, de dag dat de Omgevingswet in werking is getr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Nadere Regels</text:p>
            <text:p text:style-name="al">De Nadere Regels worden vastgesteld door burgemeester en wethouders.</text:p>
            <text:p text:style-name="al">Zij zijn een invulling van artikel 11 uit de Verordening op de Planadviesraad Ruimtelijke Kwaliteit 2022, hierna te noemen de Verordening.</text:p>
          </text:section>
          <text:section text:name="artikel_id1-3-2-2-2" text:style-name="artikel">
            <text:p text:style-name="artikel_kop_titel"><text:span text:style-name="artikel_kop_label">Artikel</text:span> <text:span text:style-name="artikel_kop_nr">2</text:span> Aanwijzing van Het Oversticht</text:p>
            <text:list text:style-name="id1-3-2-2-2-2">
              <text:list-item text:style-override="id1-3-2-2-2-2">
                <text:number>1.</text:number>
                <text:p text:style-name="al">De Planadviesraad Ruimtelijke Kwaliteit (hierna: Planadviesraad) functioneert onder de verantwoordelijkheid van Stichting Het Oversticht. Hiertoe wordt met Het Oversticht een Dienstverleningsovereenkomst gesloten.</text:p>
              </text:list-item>
              <text:list-item text:style-override="id1-3-2-2-2-3">
                <text:number>2.</text:number>
                <text:p text:style-name="al">De leden worden op voordracht van Het Oversticht benoemd door de gemeenteraad.</text:p>
              </text:list-item>
              <text:list-item text:style-override="id1-3-2-2-2-4">
                <text:number>3.</text:number>
                <text:p text:style-name="al">Het secretariaat van de Planadviesraad berust bij Het Oversticht.</text:p>
              </text:list-item>
            </text:list>
          </text:section>
          <text:section text:name="artikel_id1-3-2-2-3" text:style-name="artikel">
            <text:p text:style-name="artikel_kop_titel"><text:span text:style-name="artikel_kop_label">Artikel</text:span> <text:span text:style-name="artikel_kop_nr">3</text:span> Taken</text:p>
            <text:p text:style-name="al">De Planadviesraad brengt advies uit aan burgemeester en wethouders conform artikel 2 uit de Verordening.</text:p>
          </text:section>
          <text:section text:name="artikel_id1-3-2-2-4" text:style-name="artikel">
            <text:p text:style-name="artikel_kop_titel"><text:span text:style-name="artikel_kop_label">Artikel</text:span> <text:span text:style-name="artikel_kop_nr">4</text:span> Jaarlijkse verantwoording </text:p>
            <text:p text:style-name="al">Het in artikel 13. van de Verordening genoemde jaarverslag wordt door Het Oversticht opgesteld. Hierin worden de werkzaamheden van de Planadviesraad toegelicht. De Planadviesraad kan in het jaarverslag aanbevelingen doen ten aanzien van het gemeentelijk beleid op het gebied van ruimtelijke kwaliteit en monumentenzorg. Dit jaarverslag wordt aangeboden aan burgemeester en wethouders.</text:p>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vergaderfrequentie van de Planadviesraad wordt vastgesteld in overleg met burgemeester en wethouders. </text:p>
              </text:list-item>
              <text:list-item text:style-override="id1-3-2-2-5-3">
                <text:number>2.</text:number>
                <text:p text:style-name="al">De Planadviesraad kan extra vergaderingen beleggen op eigen verzoek of op verzoek van burgmeester en wethouders. </text:p>
              </text:list-item>
              <text:list-item text:style-override="id1-3-2-2-5-4">
                <text:number>3.</text:number>
                <text:p text:style-name="al">Als er onvoldoende adviesaanvragen zijn kan een vergadering worden afgelast. </text:p>
              </text:list-item>
              <text:list-item text:style-override="id1-3-2-2-5-5">
                <text:number>4.</text:number>
                <text:p text:style-name="al">Vergaderingen zijn openbaar. Op verzoek van een planindiener kan de Planadviesraad in beslotenheid een plan behandelen, indien dit in het belang van de planprocedure is. De secretaris beslist op een dergelijk verzoek. Deze besloten vergaderingen kunnen te allen tijde worden bijgewoond door of namens het college van burgemeester en wethouders. Verder geldt de uitzonderingsregel uit artikel 7, lid 1 van de Verordening op de Planadviesraad.</text:p>
              </text:list-item>
              <text:list-item text:style-override="id1-3-2-2-5-6">
                <text:number>5.</text:number>
                <text:p text:style-name="al">De secretaris belegt in overleg met de ambtelijk secretaris de vergaderingen en zorgt dat de agenda tenminste drie dagen voorafgaand aan de vergadering wordt verzonden met vermelding van de te behandelen onderwerpen. In spoedeisende gevallen kan van deze termijn worden afgeweken.</text:p>
              </text:list-item>
              <text:list-item text:style-override="id1-3-2-2-5-7">
                <text:number>6.</text:number>
                <text:p text:style-name="al">De datum, aanvangstijd, plaats en de agenda van het openbaar bezoekbare deel van de vergadering worden tenminste drie dagen voorafgaand aan de vergadering van de Planadviesraad aangekondigd op de website van de gemeente Deventer.</text:p>
              </text:list-item>
            </text:list>
          </text:section>
          <text:section text:name="artikel_id1-3-2-2-6" text:style-name="artikel">
            <text:p text:style-name="artikel_kop_titel"><text:span text:style-name="artikel_kop_label">Artikel</text:span> <text:span text:style-name="artikel_kop_nr">6</text:span> Samenstelling van de Planadviesraad</text:p>
            <text:list text:style-name="id1-3-2-2-6-2">
              <text:list-item text:style-override="id1-3-2-2-6-2">
                <text:number>1.</text:number>
                <text:p text:style-name="al">De Planadviesraad krijgt de volgende samenstelling:</text:p>
                <text:list text:style-name="id1-3-2-2-6-2-3">
                  <text:list-item text:style-override="id1-3-2-2-6-2-3-1">
                    <text:number>1.</text:number>
                    <text:p text:style-name="al">Een technisch voorzitter zonder inhoudelijke inbreng en stemrecht</text:p>
                  </text:list-item>
                  <text:list-item text:style-override="id1-3-2-2-6-2-3-2">
                    <text:number>2.</text:number>
                    <text:p text:style-name="al">Een secretaris, tevens architect</text:p>
                  </text:list-item>
                  <text:list-item text:style-override="id1-3-2-2-6-2-3-3">
                    <text:number>3.</text:number>
                    <text:p text:style-name="al">Een stedenbouwkundige</text:p>
                  </text:list-item>
                  <text:list-item text:style-override="id1-3-2-2-6-2-3-4">
                    <text:number>4.</text:number>
                    <text:p text:style-name="al">Een architect met deskundigheid duurzaam bouwen</text:p>
                  </text:list-item>
                  <text:list-item text:style-override="id1-3-2-2-6-2-3-5">
                    <text:number>5.</text:number>
                    <text:p text:style-name="al">Een erfgoeddeskundige met de nadruk op bouwtechniek en ontwerp</text:p>
                  </text:list-item>
                  <text:list-item text:style-override="id1-3-2-2-6-2-3-6">
                    <text:number>6.</text:number>
                    <text:p text:style-name="al">Een erfgoeddeskundige met de nadruk op cultuurhistorie</text:p>
                  </text:list-item>
                  <text:list-item text:style-override="id1-3-2-2-6-2-3-7">
                    <text:number>7.</text:number>
                    <text:p text:style-name="al">Een landschapsarchitect </text:p>
                  </text:list-item>
                </text:list>
              </text:list-item>
              <text:list-item text:style-override="id1-3-2-2-6-3">
                <text:number>2.</text:number>
                <text:p text:style-name="al">Voor elke functie is tenminste één plaatsvervangend lid benoemd.</text:p>
              </text:list-item>
            </text:list>
          </text:section>
          <text:section text:name="artikel_id1-3-2-2-7" text:style-name="artikel">
            <text:p text:style-name="artikel_kop_titel"><text:span text:style-name="artikel_kop_label">Artikel</text:span> <text:span text:style-name="artikel_kop_nr">7</text:span> Spreekrecht </text:p>
            <text:list text:style-name="id1-3-2-2-7-2">
              <text:list-item text:style-override="id1-3-2-2-7-2">
                <text:number>1.</text:number>
                <text:p text:style-name="al">Een ieder kan de openbare vergadering van de Planadviesraad bijwonen. </text:p>
              </text:list-item>
              <text:list-item text:style-override="id1-3-2-2-7-3">
                <text:number>2.</text:number>
                <text:p text:style-name="al">De planindiener of diens gemachtigde van het ter advisering voorliggende plan heeft spreekrecht.</text:p>
              </text:list-item>
              <text:list-item text:style-override="id1-3-2-2-7-4">
                <text:number>3.</text:number>
                <text:p text:style-name="al">Een derde belanghebbende kan de voorzitter vragen in te spreken. De voorzitter beslist hierover. </text:p>
              </text:list-item>
              <text:list-item text:style-override="id1-3-2-2-7-5">
                <text:number>4.</text:number>
                <text:p text:style-name="al">Degenen die van de in het derde lid genoemde inspraakmogelijkheid gebruik willen maken moeten dit aan het begin van de vergadering kenbaar maken.</text:p>
              </text:list-item>
            </text:list>
          </text:section>
          <text:section text:name="artikel_id1-3-2-2-8" text:style-name="artikel">
            <text:p text:style-name="artikel_kop_titel"><text:span text:style-name="artikel_kop_label">Artikel</text:span> <text:span text:style-name="artikel_kop_nr">8</text:span> Orde tijdens de vergadering </text:p>
            <text:list text:style-name="id1-3-2-2-8-2">
              <text:list-item text:style-override="id1-3-2-2-8-2">
                <text:number>1.</text:number>
                <text:p text:style-name="al">De voorzitter draagt zorg voor de handhaving van de orde tijdens de vergadering van de Planadviesraad. </text:p>
              </text:list-item>
              <text:list-item text:style-override="id1-3-2-2-8-3">
                <text:number>2.</text:number>
                <text:p text:style-name="al">De voorzitter bepaalt de eventuele spreektijd van planindieners of hun gemachtigden, ambtelijke adviseurs en insprekers in de vergadering.</text:p>
              </text:list-item>
              <text:list-item text:style-override="id1-3-2-2-8-4">
                <text:number>3.</text:number>
                <text:p text:style-name="al">De voorzitter geeft de planindiener of diens gemachtigde de gelegenheid het plan toe te lichten. </text:p>
              </text:list-item>
              <text:list-item text:style-override="id1-3-2-2-8-5">
                <text:number>4.</text:number>
                <text:p text:style-name="al">De voorzitter kan ambtelijke adviseurs om een aanvullende toelichting vragen.</text:p>
              </text:list-item>
              <text:list-item text:style-override="id1-3-2-2-8-6">
                <text:number>5.</text:number>
                <text:p text:style-name="al">De voorzitter kan eventuele insprekers het woord geven.</text:p>
              </text:list-item>
              <text:list-item text:style-override="id1-3-2-2-8-7">
                <text:number>6.</text:number>
                <text:p text:style-name="al">Na de toelichtingen geeft de voorzitter leden gelegenheid tot het stellen van informatieve vragen. </text:p>
              </text:list-item>
              <text:list-item text:style-override="id1-3-2-2-8-8">
                <text:number>7.</text:number>
                <text:p text:style-name="al">Na het beantwoorden van de vragen door de planindiener, diens gemachtigde, ambtenaren of insprekers gaat de Planadviesraad over tot de adviesvormende bespreking.</text:p>
              </text:list-item>
              <text:list-item text:style-override="id1-3-2-2-8-9">
                <text:number>8.</text:number>
                <text:p text:style-name="al">Als de Planadviesraad constateert dat ingediende stukken onvoldoende zijn om een advies uit te brengen kan de voorzitter de behandeling verdagen en burgemeester en wethouders verzoeken aanvullende informatie te verstrekken.</text:p>
              </text:list-item>
            </text:list>
          </text:section>
          <text:section text:name="artikel_id1-3-2-2-9" text:style-name="artikel">
            <text:p text:style-name="artikel_kop_titel"><text:span text:style-name="artikel_kop_label">Artikel</text:span> <text:span text:style-name="artikel_kop_nr">9</text:span> Adviesvorming </text:p>
            <text:list text:style-name="id1-3-2-2-9-2">
              <text:list-item text:style-override="id1-3-2-2-9-2">
                <text:number>1.</text:number>
                <text:p text:style-name="al">De Planadviesraad adviseert uitsluitend op vooraf aangeleverde stukken. Tijdens de vergadering nieuw ingebrachte stukken worden niet meegewogen. </text:p>
              </text:list-item>
              <text:list-item text:style-override="id1-3-2-2-9-3">
                <text:number>2.</text:number>
                <text:p text:style-name="al">In de vergadering van de Planadviesraad hebben de leden elk een stem. De voorzitter heeft geen stemrecht. </text:p>
              </text:list-item>
              <text:list-item text:style-override="id1-3-2-2-9-4">
                <text:number>3.</text:number>
                <text:p text:style-name="al">De voorzitter vat de standpunten samen en formuleert het advies. </text:p>
              </text:list-item>
              <text:list-item text:style-override="id1-3-2-2-9-5">
                <text:number>4.</text:number>
                <text:p text:style-name="al">De adviezen van de Planadviesraad worden uitgebracht bij meerderheid van stemmen. De minderheid kan vorderen dat haar afwijkende mening uit het advies blijkt. </text:p>
              </text:list-item>
              <text:list-item text:style-override="id1-3-2-2-9-6">
                <text:number>5.</text:number>
                <text:p text:style-name="al">Bij staken der stemmen beslist de voorzitter over het vervolg.</text:p>
              </text:list-item>
              <text:list-item text:style-override="id1-3-2-2-9-7">
                <text:number>6.</text:number>
                <text:p text:style-name="al">De Planadviesraad baseert zijn adviezen op door de gemeenteraad vastgestelde beleidsdocumenten.</text:p>
              </text:list-item>
              <text:list-item text:style-override="id1-3-2-2-9-8">
                <text:number>7.</text:number>
                <text:p text:style-name="al">Zijn er geen door de gemeenteraad vastgestelde documenten van toepassing, dan is de Planadviesraad vrij in het formuleren van adviezen op basis van de eigen vakinhoudelijke inzichten.</text:p>
              </text:list-item>
            </text:list>
          </text:section>
          <text:section text:name="artikel_id1-3-2-2-10" text:style-name="artikel">
            <text:p text:style-name="artikel_kop_titel"><text:span text:style-name="artikel_kop_label">Artikel</text:span> <text:span text:style-name="artikel_kop_nr">10</text:span> Verslaglegging </text:p>
            <text:list text:style-name="id1-3-2-2-10-2">
              <text:list-item text:style-override="id1-3-2-2-10-2">
                <text:number>1.</text:number>
                <text:p text:style-name="al">De secretaris maakt van de bespreking een verslag. Dit verslag is openbaar, tenzij de bespreking in beslotenheid heeft plaatsgevonden: in dat geval is het verslag slechts beschikbaar voor de Planadviesraad, burgemeester en wethouders en de planindiener.</text:p>
              </text:list-item>
              <text:list-item text:style-override="id1-3-2-2-10-3">
                <text:number>2.</text:number>
                <text:p text:style-name="al">Er wordt altijd een verslag gemaakt, ook indien de Planadviesraad niet tot een advies is gekomen.</text:p>
              </text:list-item>
              <text:list-item text:style-override="id1-3-2-2-10-4">
                <text:number>3.</text:number>
                <text:p text:style-name="al">Als de Planadviesraad tot een advies is gekomen wordt dit vastgelegd in een schriftelijk advies dat wordt uitgebracht door Het Oversticht en wordt ondertekend door de secretaris. </text:p>
              </text:list-item>
              <text:list-item text:style-override="id1-3-2-2-10-5">
                <text:number>4.</text:number>
                <text:p text:style-name="al">Het schriftelijke advies aan burgemeester en wethouders vormt de finale verslaglegging van de beraadslagingen en adviezen van de Planadviesraad. </text:p>
              </text:list-item>
              <text:list-item text:style-override="id1-3-2-2-10-6">
                <text:number>5.</text:number>
                <text:p text:style-name="al">Adviezen worden met redenen omkleed. </text:p>
              </text:list-item>
            </text:list>
          </text:section>
          <text:section text:name="artikel_id1-3-2-2-11" text:style-name="artikel">
            <text:p text:style-name="artikel_kop_titel"><text:span text:style-name="artikel_kop_label">Artikel</text:span> <text:span text:style-name="artikel_kop_nr">11</text:span> Procedure </text:p>
            <text:list text:style-name="id1-3-2-2-11-2">
              <text:list-item text:style-override="id1-3-2-2-11-2">
                <text:number>1.</text:number>
                <text:p text:style-name="al">De ambtelijk secretaris levert de adviesaanvragen digitaal aan bij Het Oversticht. </text:p>
              </text:list-item>
              <text:list-item text:style-override="id1-3-2-2-11-3">
                <text:number>2.</text:number>
                <text:p text:style-name="al">De secretaris beslist welke adviesaanvragen worden besproken in de Planadviesraad en over welke adviesaanvragen onder mandaat wordt geadviseerd. Hierbij wordt artikel 12 in de overwegingen betrokken. </text:p>
              </text:list-item>
              <text:list-item text:style-override="id1-3-2-2-11-4">
                <text:number>3.</text:number>
                <text:p text:style-name="al">De secretaris en de ambtelijk secretaris stellen gezamenlijk de agenda op. </text:p>
              </text:list-item>
              <text:list-item text:style-override="id1-3-2-2-11-5">
                <text:number>4.</text:number>
                <text:p text:style-name="al">De ambtelijk secretaris nodigt voor alle geagendeerde adviesaanvragen de planindiener of diens gemachtigde uit voor het bijwonen van de vergadering.</text:p>
              </text:list-item>
              <text:list-item text:style-override="id1-3-2-2-11-6">
                <text:number>5.</text:number>
                <text:p text:style-name="al">De ambtelijk secretaris kan op verzoek van de secretaris planindieners uitnodigen voor mondeling tussentijds overleg. Van dit mondelinge overleg wordt geen verslag gemaakt.</text:p>
              </text:list-item>
              <text:list-item text:style-override="id1-3-2-2-11-7">
                <text:number>6.</text:number>
                <text:p text:style-name="al">Burgemeester en wethouders en planindieners kunnen te allen tijde de secretaris verzoeken om een toelichting op een uitgebracht advies. </text:p>
              </text:list-item>
            </text:list>
          </text:section>
          <text:section text:name="artikel_id1-3-2-2-12" text:style-name="artikel">
            <text:p text:style-name="artikel_kop_titel"><text:span text:style-name="artikel_kop_label">Artikel</text:span> <text:span text:style-name="artikel_kop_nr">12</text:span> Mandaat </text:p>
            <text:list text:style-name="id1-3-2-2-12-2">
              <text:list-item text:style-override="id1-3-2-2-12-2">
                <text:number>1.</text:number>
                <text:p text:style-name="al">Behandeling van adviesaanvragen kan door de Planadviesraad worden gemandateerd conform de onderstaande adviestrap.</text:p>
                <text:list text:style-name="id1-3-2-2-12-2-3">
                  <text:list-item text:style-override="id1-3-2-2-12-2-3-1">
                    <text:number>1.</text:number>
                    <text:p text:style-name="al">
                  <text:span text:style-name="nadrukvet">
                    <text:span text:style-name="nadrukcur">Voltallige Planadviesraad</text:span>
                  </text:span>
                </text:p>
                    <text:list text:style-name="id1-3-2-2-12-2-3-1-3">
                      <text:list-item text:style-override="id1-3-2-2-12-2-3-1-3-1">
                        <text:number>-</text:number>
                        <text:p text:style-name="al">Ingrijpende plannen in rijksbeschermd stadsgezicht</text:p>
                      </text:list-item>
                      <text:list-item text:style-override="id1-3-2-2-12-2-3-1-3-2">
                        <text:number>-</text:number>
                        <text:p text:style-name="al">Ingrijpende plannen aan monumenten </text:p>
                      </text:list-item>
                      <text:list-item text:style-override="id1-3-2-2-12-2-3-1-3-3">
                        <text:number>-</text:number>
                        <text:p text:style-name="al">Ruimtelijke ontwikkelingen, zoals BKP’s, ontwikkelingsvisies, masterplannen etc.</text:p>
                      </text:list-item>
                      <text:list-item text:style-override="id1-3-2-2-12-2-3-1-3-4">
                        <text:number>-</text:number>
                        <text:p text:style-name="al">Beeldbepalende bouwplannen </text:p>
                      </text:list-item>
                      <text:list-item text:style-override="id1-3-2-2-12-2-3-1-3-5">
                        <text:number>-</text:number>
                        <text:p text:style-name="al">Politiek gevoelige bouwplannen</text:p>
                      </text:list-item>
                      <text:list-item text:style-override="id1-3-2-2-12-2-3-1-3-6">
                        <text:number>-</text:number>
                        <text:p text:style-name="al">Toetsing excessenregeling</text:p>
                      </text:list-item>
                      <text:list-item text:style-override="id1-3-2-2-12-2-3-1-3-7">
                        <text:number>-</text:number>
                        <text:p text:style-name="al">Second opinions</text:p>
                      </text:list-item>
                    </text:list>
                  </text:list-item>
                  <text:list-item text:style-override="id1-3-2-2-12-2-3-2">
                    <text:number>2.</text:number>
                    <text:p text:style-name="al">
                  <text:span text:style-name="nadrukcur">
                    <text:span text:style-name="nadrukvet">Supervisor of kwaliteitsteam</text:span>
                  </text:span>
                </text:p>
                    <text:list text:style-name="id1-3-2-2-12-2-3-2-3">
                      <text:list-item text:style-override="id1-3-2-2-12-2-3-2-3-1">
                        <text:number>-</text:number>
                        <text:p text:style-name="al">Behandelt alle plannen in eigen werkgebied</text:p>
                      </text:list-item>
                      <text:list-item text:style-override="id1-3-2-2-12-2-3-2-3-2">
                        <text:number>-</text:number>
                        <text:p text:style-name="al">Bij twijfel of behoefte aan back-up kan 1 tussentijds om advies worden gevraagd</text:p>
                      </text:list-item>
                      <text:list-item text:style-override="id1-3-2-2-12-2-3-2-3-3">
                        <text:number>-</text:number>
                        <text:p text:style-name="al">Legt plannen ter finale beoordeling altijd voor aan 1</text:p>
                      </text:list-item>
                    </text:list>
                  </text:list-item>
                  <text:list-item text:style-override="id1-3-2-2-12-2-3-3">
                    <text:number>3.</text:number>
                    <text:p text:style-name="al">
                  <text:span text:style-name="nadrukvet">
                    <text:span text:style-name="nadrukcur">Drie Planadviesraadleden, waarvan twee met erfgoeddeskundigheid en de Secretaris </text:span>
                  </text:span>
                </text:p>
                    <text:list text:style-name="id1-3-2-2-12-2-3-3-3">
                      <text:list-item text:style-override="id1-3-2-2-12-2-3-3-3-1">
                        <text:number>-</text:number>
                        <text:p text:style-name="al">Aan- en afvoer van de functie-aanduiding gemeentelijke monumenten</text:p>
                      </text:list-item>
                      <text:list-item text:style-override="id1-3-2-2-12-2-3-3-3-2">
                        <text:number>-</text:number>
                        <text:p text:style-name="al">Aan- en afvoer van de functie-aanduiding gemeentelijke beschermde gezichten</text:p>
                      </text:list-item>
                      <text:list-item text:style-override="id1-3-2-2-12-2-3-3-3-3">
                        <text:number>-</text:number>
                        <text:p text:style-name="al">Aanwijzing van rijksmonumenten door de minister</text:p>
                      </text:list-item>
                    </text:list>
                  </text:list-item>
                  <text:list-item text:style-override="id1-3-2-2-12-2-3-4">
                    <text:number>4.</text:number>
                    <text:p text:style-name="al">
                  <text:span text:style-name="nadrukvet">
                    <text:span text:style-name="nadrukcur">Twee Planadviesraadleden met relevante deskundigheid, waaronder tenminste de Secretaris </text:span>
                  </text:span>
                </text:p>
                    <text:list text:style-name="id1-3-2-2-12-2-3-4-3">
                      <text:list-item text:style-override="id1-3-2-2-12-2-3-4-3-1">
                        <text:number>-</text:number>
                        <text:p text:style-name="al">Reguliere plannen in rijksbeschermd stadsgezicht</text:p>
                      </text:list-item>
                      <text:list-item text:style-override="id1-3-2-2-12-2-3-4-3-2">
                        <text:number>-</text:number>
                        <text:p text:style-name="al">Reguliere plannen aan monumenten </text:p>
                      </text:list-item>
                      <text:list-item text:style-override="id1-3-2-2-12-2-3-4-3-3">
                        <text:number>-</text:number>
                        <text:p text:style-name="al">Plannen aan karakteristieke bebouwing</text:p>
                      </text:list-item>
                      <text:list-item text:style-override="id1-3-2-2-12-2-3-4-3-4">
                        <text:number>-</text:number>
                        <text:p text:style-name="al">Beslissen wat wordt voorgelegd aan 1</text:p>
                      </text:list-item>
                    </text:list>
                  </text:list-item>
                  <text:list-item text:style-override="id1-3-2-2-12-2-3-5">
                    <text:number>5.</text:number>
                    <text:p text:style-name="al">
                  <text:span text:style-name="nadrukvet">
                    <text:span text:style-name="nadrukcur">Secretaris Planadviesraad</text:span>
                  </text:span>
                </text:p>
                    <text:list text:style-name="id1-3-2-2-12-2-3-5-3">
                      <text:list-item text:style-override="id1-3-2-2-12-2-3-5-3-1">
                        <text:number>-</text:number>
                        <text:p text:style-name="al">Grotere bouwplannen in de hele gemeente</text:p>
                      </text:list-item>
                      <text:list-item text:style-override="id1-3-2-2-12-2-3-5-3-2">
                        <text:number>-</text:number>
                        <text:p text:style-name="al">Adviseren achterstallig onderhoud, vernieling, verval, mogelijk exces</text:p>
                      </text:list-item>
                      <text:list-item text:style-override="id1-3-2-2-12-2-3-5-3-3">
                        <text:number>-</text:number>
                        <text:p text:style-name="al">Beslist wat wordt voorgelegd aan 1</text:p>
                      </text:list-item>
                    </text:list>
                  </text:list-item>
                </text:list>
              </text:list-item>
              <text:list-item text:style-override="id1-3-2-2-12-3">
                <text:number>2.</text:number>
                <text:p text:style-name="al">Ambtelijk vindt toetsing plaats van plannen van geringe omvang of waarover de mening van de Planadviesraad als bekend kan worden verondersteld. Hiervoor gelden de onderstaande drie vervolgtreden van de adviestrap.</text:p>
                <text:list text:style-name="id1-3-2-2-12-3-3">
                  <text:list-item text:style-override="id1-3-2-2-12-3-3-1">
                    <text:number>6.</text:number>
                    <text:p text:style-name="al">
                  <text:span text:style-name="nadrukvet">
                    <text:span text:style-name="nadrukcur">Ambtelijk secretaris en adviseur erfgoed </text:span>
                  </text:span>
                </text:p>
                    <text:list text:style-name="id1-3-2-2-12-3-3-1-3">
                      <text:list-item text:style-override="id1-3-2-2-12-3-3-1-3-1">
                        <text:number>-</text:number>
                        <text:p text:style-name="al">Ondergeschikte plannen in beschermde gezichten</text:p>
                      </text:list-item>
                      <text:list-item text:style-override="id1-3-2-2-12-3-3-1-3-2">
                        <text:number>-</text:number>
                        <text:p text:style-name="al">Zeer ondergeschikte plannen aan monumenten</text:p>
                      </text:list-item>
                      <text:list-item text:style-override="id1-3-2-2-12-3-3-1-3-3">
                        <text:number>-</text:number>
                        <text:p text:style-name="al">Ondergeschikte plannen aan karakteristieke bebouwing</text:p>
                      </text:list-item>
                      <text:list-item text:style-override="id1-3-2-2-12-3-3-1-3-4">
                        <text:number>-</text:number>
                        <text:p text:style-name="al">Beslissen wat wordt voorgelegd aan 3</text:p>
                      </text:list-item>
                    </text:list>
                  </text:list-item>
                  <text:list-item text:style-override="id1-3-2-2-12-3-3-2">
                    <text:number>7.</text:number>
                    <text:p text:style-name="al">
                  <text:span text:style-name="nadrukvet">
                    <text:span text:style-name="nadrukcur">Ambtelijk secretaris</text:span>
                  </text:span>
                </text:p>
                    <text:list text:style-name="id1-3-2-2-12-3-3-2-3">
                      <text:list-item text:style-override="id1-3-2-2-12-3-3-2-3-1">
                        <text:number>-</text:number>
                        <text:p text:style-name="al">Kleine en reguliere bouwplannen in de gehele gemeente</text:p>
                      </text:list-item>
                      <text:list-item text:style-override="id1-3-2-2-12-3-3-2-3-2">
                        <text:number>-</text:number>
                        <text:p text:style-name="al">Beslist wat wordt voorgelegd aan 4</text:p>
                      </text:list-item>
                    </text:list>
                  </text:list-item>
                  <text:list-item text:style-override="id1-3-2-2-12-3-3-3">
                    <text:number>8.</text:number>
                    <text:p text:style-name="al">
                  <text:span text:style-name="nadrukvet">
                    <text:span text:style-name="nadrukcur">Casemanager</text:span>
                  </text:span>
                </text:p>
                    <text:list text:style-name="id1-3-2-2-12-3-3-3-3">
                      <text:list-item text:style-override="id1-3-2-2-12-3-3-3-3-1">
                        <text:number>-</text:number>
                        <text:p text:style-name="al">Label 1 plannen positief conform regeling kleine bouwplannen</text:p>
                      </text:list-item>
                      <text:list-item text:style-override="id1-3-2-2-12-3-3-3-3-2">
                        <text:number>-</text:number>
                        <text:p text:style-name="al">Legt bij negatief of twijfel voor aan 7</text:p>
                      </text:list-item>
                    </text:list>
                  </text:list-item>
                </text:list>
              </text:list-item>
              <text:list-item text:style-override="id1-3-2-2-12-4">
                <text:number>3.</text:number>
                <text:p text:style-name="al">Van onder mandaat behandelde plannen worden schriftelijke adviezen uitgebracht indien de ambtelijk secretaris dat noodzakelijk acht. Is dit niet het geval, dan handelt de ambtelijk secretaris de advisering namens de Planadviesraad af conform de aanwijzingen van de secretaris.</text:p>
              </text:list-item>
            </text:list>
          </text:section>
          <text:section text:name="artikel_id1-3-2-2-13" text:style-name="artikel">
            <text:p text:style-name="artikel_kop_titel"><text:span text:style-name="artikel_kop_label">Artikel</text:span> <text:span text:style-name="artikel_kop_nr">13</text:span> Vooroverleg </text:p>
            <text:list text:style-name="id1-3-2-2-13-2">
              <text:list-item text:style-override="id1-3-2-2-13-2">
                <text:number>1.</text:number>
                <text:p text:style-name="al">Een planindiener of diens gemachtigde kan voorafgaande aan het aanvragen van een omgevingsvergunning te allen tijde in vooroverleg treden met de secretaris van de Planadviesraad. Hiertoe neemt hij contact op met de ambtelijk secretaris. </text:p>
              </text:list-item>
              <text:list-item text:style-override="id1-3-2-2-13-3">
                <text:number>2.</text:number>
                <text:p text:style-name="al">Er worden geen eisen vooraf gesteld aan noodzakelijke stukken. Secretaris en ambtelijk secretaris beslissen op grond van de situatie of een vooroverleg zin heeft en of de aangeleverde stukken voldoende informatie bevatten, of dat eerst een formeel vooroverleg moet worden aangevraagd.</text:p>
              </text:list-item>
              <text:list-item text:style-override="id1-3-2-2-13-4">
                <text:number>3.</text:number>
                <text:p text:style-name="al">Uitspraken gedaan door de secretaris of de ambtelijk secretaris tijdens het vooroverleg geven geen rechten in de procedure van vergunningaanvraag. </text:p>
              </text:list-item>
              <text:list-item text:style-override="id1-3-2-2-13-5">
                <text:number>4.</text:number>
                <text:p text:style-name="al">De secretaris beslist of een vooroverleg kan worden behandeld in de vergadering van de Planadviesraad.</text:p>
              </text:list-item>
              <text:list-item text:style-override="id1-3-2-2-13-6">
                <text:number>5.</text:number>
                <text:p text:style-name="al">De ambtelijk secretaris nodigt planindieners of hun gemachtigden uit voor overleg.</text:p>
              </text:list-item>
            </text:list>
          </text:section>
          <text:section text:name="artikel_id1-3-2-2-14" text:style-name="artikel">
            <text:p text:style-name="artikel_kop_titel"><text:span text:style-name="artikel_kop_label">Artikel</text:span> <text:span text:style-name="artikel_kop_nr">14</text:span> Advisering over de functie-aanduiding gemeentelijk monument of gemeentelijk beschermd gezicht</text:p>
            <text:list text:style-name="id1-3-2-2-14-2">
              <text:list-item text:style-override="id1-3-2-2-14-2">
                <text:number>1.</text:number>
                <text:p text:style-name="al">Indien de Planadviesraad een adviesverzoek ontvangt conform artikel 2c, 2d of 2e uit de Verordening, dan gaat dit altijd gepaard met een plananalyse en duidelijke documentatie.</text:p>
              </text:list-item>
              <text:list-item text:style-override="id1-3-2-2-14-3">
                <text:number>2.</text:number>
                <text:p text:style-name="al">Advisering geschiedt conform de adviestrap.</text:p>
              </text:list-item>
              <text:list-item text:style-override="id1-3-2-2-14-4">
                <text:number>3.</text:number>
                <text:p text:style-name="al">Het advies wordt altijd vastgelegd in een schriftelijk advies dat wordt uitgebracht door Het Oversticht en wordt ondertekend door de secretaris.</text:p>
              </text:list-item>
              <text:list-item text:style-override="id1-3-2-2-14-5">
                <text:number>4.</text:number>
                <text:p text:style-name="al">Verdere behandeling van de aanwijzingsprocedure geschiedt door de beleidsadviseur erfgoed.</text:p>
              </text:list-item>
            </text:list>
          </text:section>
          <text:section text:name="artikel_id1-3-2-2-15" text:style-name="artikel">
            <text:p text:style-name="artikel_kop_titel"><text:span text:style-name="artikel_kop_label">Artikel</text:span> <text:span text:style-name="artikel_kop_nr">15</text:span> Onvoorziene gevallen</text:p>
            <text:p text:style-name="al">In alle gevallen waarin deze regels niet voorzien, beslist de voorzitter.</text:p>
          </text:section>
          <text:section text:name="artikel_id1-3-2-2-16" text:style-name="artikel">
            <text:p text:style-name="artikel_kop_titel"><text:span text:style-name="artikel_kop_label">Artikel</text:span> <text:span text:style-name="artikel_kop_nr">16</text:span> Toezicht </text:p>
            <text:p text:style-name="al">De Planadviesraad verstrekt alle door het college van burgemeester en wethouders verlangde inlichtingen betreffende haar werkzaamheden. </text:p>
          </text:section>
          <text:section text:name="artikel_id1-3-2-2-17" text:style-name="artikel">
            <text:p text:style-name="artikel_kop_titel"><text:span text:style-name="artikel_kop_label">Artikel</text:span> <text:span text:style-name="artikel_kop_nr">17</text:span> Inwerkingtreding </text:p>
            <text:p text:style-name="al">Deze regels treden in werking tegelijkertijd met de Verordening op de Planadviesraad Ruimtelijke Kwaliteit 2022.</text:p>
          </text:section>
          <text:section text:name="artikel_id1-3-2-2-18" text:style-name="artikel">
            <text:p text:style-name="artikel_kop_titel"><text:span text:style-name="artikel_kop_label">Artikel</text:span> <text:span text:style-name="artikel_kop_nr">18</text:span> Citeertitel </text:p>
            <text:p text:style-name="al">Dit reglement kan worden aangehaald als "Nadere Regels Planadviesraad Ruimtelijke Kwaliteit 2022”.</text:p>
          </text:section>
        </text:section>
        <text:section text:name="regeling-sluiting_id1-3-2-3" text:style-name="regeling-sluiting">
          <text:section text:name="ondertekening_id1-3-2-3-1">
            <text:p><text:span text:style-name="functie">Aldus besloten in de vergadering van 5-12-2023</text:span></text:p>
            <text:p><text:span text:style-name="functie">[De ondertekening bevat een kennelijke verschrijving, hier wordt bedoeld: Aldus besloten in de vergadering van 9-1-2024.] </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text:span></text:p>
            <text:p><text:span text:style-name="functie">J.P. Wassens</text:span></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91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1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1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DC.source">Artikel 11 uit de Verordening op de Planadviesraad Ruimtelijke Kwaliteit 2022, hierna te noemen de Verordening]|[https://lokaleregelgeving.overheid.nl/CVDR704916/1#artikel_11.</meta:user-defined>
    <meta:user-defined meta:name="DCTERMS.alternative">Nadere Regels Planadviesraad Ruimtelijke Kwaliteit 2022</meta:user-defined>
    <dc:language>nl</dc:language>
    <meta:user-defined meta:name="OVERHEIDop.locatietype/OVERHEIDop.gebiedsmarkering">Gemeente</meta:user-defined>
    <meta:user-defined meta:name="DC.title">Nadere Regels bij de Verordening op de Planadviesraad Ruimtelijke Kwaliteit 2022</meta:user-defined>
    <meta:user-defined meta:name="DCTERMS.W3CDTF/DCTERMS.available">2025-12-01</meta:user-defined>
    <meta:user-defined meta:name="DCTERMS.W3CDTF/OVERHEIDop.jaargang">2025</meta:user-defined>
    <meta:user-defined meta:name="OVERHEIDop.publicationIssue">521914</meta:user-defined>
    <meta:user-defined meta:name="OVERHEIDop.betreftRegeling">CVDR748334_1</meta:user-defined>
    <meta:user-defined meta:name="xs:date/OVERHEIDop.startdatum">2025-12-02</meta:user-defined>
    <meta:user-defined meta:name="OVERHEIDop.GmbID/DC.identifier">gmb-2025-521914</meta:user-defined>
    <meta:user-defined meta:name="OVERHEIDop.versieInformatie"/>
  </office:meta>
</office:document-meta>
</file>