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vergunning voor aanleg gesloten bodemenergiesysteem in een interferentiegebied Van Almondelaan 10 U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Urk maakt bekend dat zij een omgevingsvergunning hebben verleend voor: </text:p>
            <text:p text:style-name="common-al"/>
            <text:p text:style-name="common-al">Omschrijving : Aanleggen van een gesloten bodemenergiesysteem in een interferentiegebied   </text:p>
            <text:p text:style-name="common-al">Vergunninghouder : Van 't Hof Grondboringen B.V.  </text:p>
            <text:p text:style-name="common-al">Locatie : Van Almondelaan 10 op Urk </text:p>
            <text:p text:style-name="common-al">DSO-verzoeknummer : 2025092900865 </text:p>
            <text:p text:style-name="common-al">Verzenddatum : 27 november 2025</text:p>
            <text:p text:style-name="common-al">Kenmerk OFGV : Z2025-015133</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Urk, Singel 9 te Urk. Hiervoor kunt u een afspraak maken via gemeente@urk.nl of telefoonnummer: 0527 689868.</text:p>
            <text:p text:style-name="common-al"/>
            <text:p text:style-name="common-al">
            <text:span text:style-name="nadrukvet">Bent u het niet eens met het besluit? </text:span>
          </text:p>
            <text:p text:style-name="common-al">U kunt het college van burgemeester en wethouders van gemeente Urk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Urk, Bezwaarschriftencommissie, Postbus 77, 8320 AB Urk.</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191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1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1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mgevingsvergunning voor aanleg gesloten bodemenergiesysteem in een interferentiegebied Van Almondelaan 10 Urk</meta:user-defined>
    <meta:user-defined meta:name="OVERHEIDop.datumEindeReactietermijn">2026-01-06</meta:user-defined>
    <meta:user-defined meta:name="OVERHEIDop.TilID/OVERHEIDop.terinzageleggingOP">til-2025-41305</meta:user-defined>
    <meta:user-defined meta:name="DCTERMS.W3CDTF/DCTERMS.available">2025-12-02</meta:user-defined>
    <meta:user-defined meta:name="DCTERMS.W3CDTF/OVERHEIDop.jaargang">2025</meta:user-defined>
    <meta:user-defined meta:name="OVERHEIDop.publicationIssue">521912</meta:user-defined>
    <meta:user-defined meta:name="OVERHEIDop.GmbID/DC.identifier">gmb-2025-521912</meta:user-defined>
    <meta:user-defined meta:name="OVERHEIDop.versieInformatie"/>
  </office:meta>
</office:document-meta>
</file>