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Zwaluwstraat 29 1171 SM Badhoevedorp, het vergroten van de woning door het plaatsen van een dakkapel op het voordakvlak, 27-112025, 2025112602029, 03941278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91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6172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Zwaluwstraat 29 1171 SM Badhoevedorp, het vergroten van de woning door het plaatsen van een dakkapel op het voordakvlak, 27-112025, 2025112602029, 039412786172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10</meta:user-defined>
    <meta:user-defined meta:name="OVERHEIDop.GmbID/DC.identifier">gmb-2025-521910</meta:user-defined>
    <meta:user-defined meta:name="OVERHEIDop.versieInformatie"/>
  </office:meta>
</office:document-meta>
</file>