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eweg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Engelenseweg bomenkap,  (HTG00) R 1966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87140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9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714003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Engelenseweg, Omgevingsvergunning, het kappen van bom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907</meta:user-defined>
    <meta:user-defined meta:name="OVERHEIDop.GmbID/DC.identifier">gmb-2025-521907</meta:user-defined>
    <meta:user-defined meta:name="OVERHEIDop.versieInformatie"/>
  </office:meta>
</office:document-meta>
</file>