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38 horizonwoningen aan Heijde Par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51107.</text:p>
            <text:p text:style-name="common-al">Locatie: Plan Heijde Park </text:p>
            <text:p text:style-name="common-al">Projectomschrijving: het oprichten van 38 horizonwoning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6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190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65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oprichten van 38 horizonwoningen aan Heijde Park Waalr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06</meta:user-defined>
    <meta:user-defined meta:name="OVERHEIDop.GmbID/DC.identifier">gmb-2025-521906</meta:user-defined>
    <meta:user-defined meta:name="OVERHEIDop.versieInformatie"/>
  </office:meta>
</office:document-meta>
</file>