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kozijnen in de voorgevel van de woning aan Resedalaan 9, 5582A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81532.</text:p>
            <text:p text:style-name="common-al">Locatie: Resedalaan 9, 5582AA Waalre</text:p>
            <text:p text:style-name="common-al">Projectomschrijving: het vervangen van kozijnen in de voorgevel van de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7-1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190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68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kozijnen in de voorgevel van de woning aan Resedalaan 9, 5582AA Waalr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04</meta:user-defined>
    <meta:user-defined meta:name="OVERHEIDop.GmbID/DC.identifier">gmb-2025-521904</meta:user-defined>
    <meta:user-defined meta:name="OVERHEIDop.versieInformatie"/>
  </office:meta>
</office:document-meta>
</file>