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een bestaande dakkapel voor een grotere dakkapel aan de voorzijde van de woning aan K.L.H. van der Puttlaan 17, 5583EZ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053747.</text:p>
            <text:p text:style-name="common-al">Locatie: K.L.H. van der Puttlaan 17, 5583EZ Waalre</text:p>
            <text:p text:style-name="common-al">Projectomschrijving: het vervangen van een bestaande dakkapel voor een grotere dakkapel aan de voorzijde van de woning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7-11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2190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0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0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68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vervangen van een bestaande dakkapel voor een grotere dakkapel aan de voorzijde van de woning aan K.L.H. van der Puttlaan 17, 5583EZ Waalre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903</meta:user-defined>
    <meta:user-defined meta:name="OVERHEIDop.GmbID/DC.identifier">gmb-2025-521903</meta:user-defined>
    <meta:user-defined meta:name="OVERHEIDop.versieInformatie"/>
  </office:meta>
</office:document-meta>
</file>