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Klotweg 4c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 oprichten van nieuwe biggenstal </text:p>
            <text:p text:style-name="common-al">Locatie: Klotweg 4c, 5445 ND Landhorst </text:p>
            <text:p text:style-name="common-al">Zaaknummer:  Z/239940</text:p>
            <text:p text:style-name="common-al">Datum ontvangen:  30 dec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940</meta:user-defined>
    <meta:user-defined meta:name="DCTERMS.abstract">oprichten van nieuwe biggenstal  </meta:user-defined>
    <dc:language>nl</dc:language>
    <meta:user-defined meta:name="OVERHEIDop.locatietype/OVERHEIDop.gebiedsmarkering">Adres</meta:user-defined>
    <meta:user-defined meta:name="DC.title">Omgevingsvergunning aangevraagd –  Klotweg 4c Landhor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19</meta:user-defined>
    <meta:user-defined meta:name="OVERHEIDop.GmbID/DC.identifier">gmb-2025-5219</meta:user-defined>
    <meta:user-defined meta:name="OVERHEIDop.versieInformatie"/>
  </office:meta>
</office:document-meta>
</file>