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palletstellingen aan het Zaagmolenpad 49, 7008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Zaagmolenpad 49, 7008 AG Doetinchem</text:p>
            <text:p text:style-name="common-al">Omschrijving:			plaatsen van palletstellingen</text:p>
            <text:p text:style-name="common-al">Dossiernummer:		gD2510003441</text:p>
            <text:p text:style-name="common-al"/>
            <text:p text:style-name="common-al">Datum verzending:	27-1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189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9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9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0003441</meta:user-defined>
    <meta:user-defined meta:name="DCTERMS.abstract">Verlengen beslistermijn voor het plaatsen van palletstellingen aan het Zaagmolenpad 49, 7008 AG Doetinchem</meta:user-defined>
    <dc:language>nl</dc:language>
    <meta:user-defined meta:name="OVERHEIDop.locatietype/OVERHEIDop.gebiedsmarkering">Punt</meta:user-defined>
    <meta:user-defined meta:name="DC.title">Verlengen beslistermijn: plaatsen van palletstellingen aan het Zaagmolenpad 49, 7008 AG Doetinche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99</meta:user-defined>
    <meta:user-defined meta:name="OVERHEIDop.GmbID/DC.identifier">gmb-2025-521899</meta:user-defined>
    <meta:user-defined meta:name="OVERHEIDop.versieInformatie"/>
  </office:meta>
</office:document-meta>
</file>