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leggen van een containerveld, Baarloseweg 53A, 5988NP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november 2025 een aanvraag omgevingsvergunning ontvangen voor het aanleggen van een containerveld op locatie Baarloseweg 53A, 5988NP Helden. De aanvraag is geregistreerd onder zaaknummer Z2025-00013853.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89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9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9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3853</meta:user-defined>
    <meta:user-defined meta:name="DCTERMS.abstract">Betreft: Aanvraag op locatie Baarloseweg 53A, 5988NP Hel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aanleggen van een containerveld, Baarloseweg 53A, 5988NP Helden</meta:user-defined>
    <meta:user-defined meta:name="DCTERMS.W3CDTF/DCTERMS.available">2025-12-01</meta:user-defined>
    <meta:user-defined meta:name="DCTERMS.W3CDTF/OVERHEIDop.jaargang">2025</meta:user-defined>
    <meta:user-defined meta:name="OVERHEIDop.publicationIssue">521896</meta:user-defined>
    <meta:user-defined meta:name="OVERHEIDop.GmbID/DC.identifier">gmb-2025-521896</meta:user-defined>
    <meta:user-defined meta:name="OVERHEIDop.versieInformatie"/>
  </office:meta>
</office:document-meta>
</file>