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een draaiorgel, Dinsdag: Centrum, Woensdag: Amsterdamsebuurt en Slachthuisbuurt, Donderdag: Generaal Cronjéstraat, Floresstraat, Rijksstraatweg en Marsmanplein, Vrijdag: Centrum in Haarlem, 0392-2025-0171096, op 01-01-2026 t/m 31-12-2026, verzonden 2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89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9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9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71096</meta:user-defined>
    <meta:user-defined meta:name="DCTERMS.abstract">een draaiorgel</meta:user-defined>
    <dc:language>nl</dc:language>
    <meta:user-defined meta:name="OVERHEIDop.locatietype/OVERHEIDop.gebiedsmarkering">Punt</meta:user-defined>
    <meta:user-defined meta:name="DC.title">Gemeente Haarlem, ontheffing verleend, een draaiorgel, Dinsdag: Centrum, Woensdag: Amsterdamsebuurt en Slachthuisbuurt, Donderdag: Generaal Cronjéstraat, Floresstraat, Rijksstraatweg en Marsmanplein, Vrijdag: Centrum in Haarlem, 0392-2025-0171096, op 01-01-2026 t/m 31-12-2026, verzonden 27-11-2025</meta:user-defined>
    <meta:user-defined meta:name="DCTERMS.W3CDTF/DCTERMS.available">2025-12-01</meta:user-defined>
    <meta:user-defined meta:name="DCTERMS.W3CDTF/OVERHEIDop.jaargang">2025</meta:user-defined>
    <meta:user-defined meta:name="OVERHEIDop.publicationIssue">521892</meta:user-defined>
    <meta:user-defined meta:name="OVERHEIDop.GmbID/DC.identifier">gmb-2025-521892</meta:user-defined>
    <meta:user-defined meta:name="OVERHEIDop.versieInformatie"/>
  </office:meta>
</office:document-meta>
</file>