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bouwborden bij bouwprojecten namens projectenbureau Medemblik, diverse kernen in de gemeente Medemblik</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omgevingsvergunning voor het plaatsen van bouwborden bij bouwprojecten namens projectenbureau Medemblik op het perceel diverse kernen in de gemeente Medemblik. De aanvraag is geregistreerd onder zaaknummer Z2025-0000223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188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8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8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1</meta:user-defined>
    <meta:user-defined meta:name="DCTERMS.abstract">Betreft: Aanvraag op locatie diverse kernen in de gemeente Medemblik</meta:user-defined>
    <dc:language>nl</dc:language>
    <meta:user-defined meta:name="OVERHEIDop.locatietype/OVERHEIDop.gebiedsmarkering">Vlak</meta:user-defined>
    <meta:user-defined meta:name="DC.title">Kennisgeving aanvraag omgevingsvergunning voor plaatsen van bouwborden bij bouwprojecten namens projectenbureau Medemblik, diverse kernen in de gemeente Medemblik</meta:user-defined>
    <meta:user-defined meta:name="DCTERMS.W3CDTF/DCTERMS.available">2025-12-01</meta:user-defined>
    <meta:user-defined meta:name="DCTERMS.W3CDTF/OVERHEIDop.jaargang">2025</meta:user-defined>
    <meta:user-defined meta:name="OVERHEIDop.publicationIssue">521887</meta:user-defined>
    <meta:user-defined meta:name="OVERHEIDop.GmbID/DC.identifier">gmb-2025-521887</meta:user-defined>
    <meta:user-defined meta:name="OVERHEIDop.versieInformatie"/>
  </office:meta>
</office:document-meta>
</file>