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egerplons op 5 januari 2026 aan Sportlaan 5, 2406 L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Zegerplons op 4 januari 2026 aan Sportlaan 5, 2406 LD Alphen aan den Rijn, geregistreerd onder nr. 0484375272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188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52721</meta:user-defined>
    <dc:language>nl</dc:language>
    <meta:user-defined meta:name="OVERHEIDop.locatietype/OVERHEIDop.gebiedsmarkering">Punt</meta:user-defined>
    <meta:user-defined meta:name="DC.title">Aanvraag evenementenvergunning voor Zegerplons op 5 januari 2026 aan Sportlaan 5, 2406 LD Alphen aan den Rij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83</meta:user-defined>
    <meta:user-defined meta:name="OVERHEIDop.GmbID/DC.identifier">gmb-2025-521883</meta:user-defined>
    <meta:user-defined meta:name="OVERHEIDop.versieInformatie"/>
  </office:meta>
</office:document-meta>
</file>