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Overkoepelend Orgaan Ubach over Worms</text:span> voor Carnavalsoptocht UoW d.d. 15-2-2026 op locatie kern Ubach over Worms. 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188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47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881</meta:user-defined>
    <meta:user-defined meta:name="OVERHEIDop.GmbID/DC.identifier">gmb-2025-521881</meta:user-defined>
    <meta:user-defined meta:name="OVERHEIDop.versieInformatie"/>
  </office:meta>
</office:document-meta>
</file>