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k Dr. Nolensstraat en Leo XIII-straat, 5046H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587, aangaande:</text:p>
            <text:p text:style-name="common-al">Omschrijving/naam: <text:span text:style-name="nadrukvet">verduurzaming wooneenheden </text:span></text:p>
            <text:p text:style-name="common-al">Locatie/adres: <text:span text:style-name="nadrukvet">Hoek Dr. Nolensstraat en Leo XIII-straat, 5046HP Tilburg</text:span></text:p>
            <text:p text:style-name="common-al">De aanvraag betreft de volgende adressen:</text:p>
            <text:p text:style-name="common-al">Appartementen</text:p>
            <text:list text:style-name="id1-3-2-1-1-6">
              <text:list-item text:style-override="id1-3-2-1-1-6-1">
                <text:number>•</text:number>
                <text:p text:style-name="al">Dr. Nolensstraat 1, 1A, 1B, 1C en 1E;</text:p>
              </text:list-item>
              <text:list-item text:style-override="id1-3-2-1-1-6-2">
                <text:number>•</text:number>
                <text:p text:style-name="al">Dr. Nolensstraat 3, 3A, 3B, 3C en 3D;</text:p>
              </text:list-item>
            </text:list>
            <text:p text:style-name="common-al">Grondgebonden woningen</text:p>
            <text:list text:style-name="id1-3-2-1-1-8">
              <text:list-item text:style-override="id1-3-2-1-1-8-1">
                <text:number>•</text:number>
                <text:p text:style-name="al">Dr. Nolensstraat 3E en 3F;</text:p>
              </text:list-item>
              <text:list-item text:style-override="id1-3-2-1-1-8-2">
                <text:number>•</text:number>
                <text:p text:style-name="al">Leo XIII-straat 76A en 78A.</text:p>
              </text:list-item>
            </text:list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  <text:list-item text:style-override="id1-3-2-1-1-11-2">
                <text:number>•</text:number>
                <text:p text:style-name="al">Bouwactiviteit (omgevingsplan)</text:p>
              </text:list-item>
              <text:list-item text:style-override="id1-3-2-1-1-11-3">
                <text:number>•</text:number>
                <text:p text:style-name="al">Activiteit afwijken van regels in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5-00012587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88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587</meta:user-defined>
    <meta:user-defined meta:name="DCTERMS.abstract">Z2025-00012587 - verduurzaming wooneenheden </meta:user-defined>
    <dc:language>nl</dc:language>
    <meta:user-defined meta:name="OVERHEIDop.locatietype/OVERHEIDop.gebiedsmarkering">Vlak</meta:user-defined>
    <meta:user-defined meta:name="DC.title">Besluit op aanvraag omgevingsvergunning, Hoek Dr. Nolensstraat en Leo XIII-straat, 5046HP Ti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80</meta:user-defined>
    <meta:user-defined meta:name="OVERHEIDop.GmbID/DC.identifier">gmb-2025-521880</meta:user-defined>
    <meta:user-defined meta:name="OVERHEIDop.versieInformatie"/>
  </office:meta>
</office:document-meta>
</file>