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tuinhuisje aan de Gaffeldreef 63, 7006 K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Gaffeldreef 63, 7006 KP Doetinchem</text:p>
            <text:p text:style-name="common-al">Omschrijving:			realiseren van een tuinhuisje</text:p>
            <text:p text:style-name="common-al">Dossiernummer:		gD2510003440</text:p>
            <text:p text:style-name="common-al"/>
            <text:p text:style-name="common-al">Datum verzending:	27-1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187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7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7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0003440</meta:user-defined>
    <meta:user-defined meta:name="DCTERMS.abstract">Verlengen beslistermijn voor het realiseren van een tuinhuisje aan de Gaffeldreef 63, 7006 KP Doetinchem</meta:user-defined>
    <dc:language>nl</dc:language>
    <meta:user-defined meta:name="OVERHEIDop.locatietype/OVERHEIDop.gebiedsmarkering">Punt</meta:user-defined>
    <meta:user-defined meta:name="DC.title">Verlengen beslistermijn: realiseren van een tuinhuisje aan de Gaffeldreef 63, 7006 KP Doetinche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77</meta:user-defined>
    <meta:user-defined meta:name="OVERHEIDop.GmbID/DC.identifier">gmb-2025-521877</meta:user-defined>
    <meta:user-defined meta:name="OVERHEIDop.versieInformatie"/>
  </office:meta>
</office:document-meta>
</file>