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my piece of Par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 (ondergeschikte wijziging handelsnaam)</text:p>
            <text:p text:style-name="common-al">Voor: my piece of Paris  </text:p>
            <text:p text:style-name="common-al">Locatie: Pastoorstraat 1 A</text:p>
            <text:p text:style-name="common-al">Dossiernummer: 4800230</text:p>
            <text:p text:style-name="common-al">Verzenddatum besluit: 14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8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my piece of Paris</meta:user-defined>
    <meta:user-defined meta:name="DCTERMS.W3CDTF/DCTERMS.available">2025-12-01</meta:user-defined>
    <meta:user-defined meta:name="DCTERMS.W3CDTF/OVERHEIDop.jaargang">2025</meta:user-defined>
    <meta:user-defined meta:name="OVERHEIDop.publicationIssue">521876</meta:user-defined>
    <meta:user-defined meta:name="OVERHEIDop.GmbID/DC.identifier">gmb-2025-521876</meta:user-defined>
    <meta:user-defined meta:name="OVERHEIDop.versieInformatie"/>
  </office:meta>
</office:document-meta>
</file>