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 Oosteinde 18 te Wapser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bekend dat zij met toepassing van artikel 16.65 (toepassing afdeling 3.4 Algemene wet bestuursrecht) van de Omgevingswet door middel van een uitgebreide voorbereidingsprocedure een omgevingsvergunning willen verlenen voor restauratie en renovatie van een woonboerderij op adres Oosteinde 18, 8351 HB Wapserveen (zaaknummer: 2025-021970).  </text:p>
            <text:p text:style-name="common-al"/>
            <text:p text:style-name="common-al">De ontwerp-omgevingsvergunning geldt voor de activiteiten: bouwactiviteit (omgevingsplan), bouwactiviteit (technisch) en rijksmonumentenactiviteit met betrekking tot een gebouwd of aangelegd monument. </text:p>
            <text:p text:style-name="common-al"/>
            <text:p text:style-name="common-al">Inzage: De ontwerp-omgevingsvergunning en bijbehorende stukken ligt zes weken ter inzage. U kunt een afspraak maken om de stukken in te zien via 14 0521. Op verzoek kunnen de betreffende stukken ook gemaild worden. </text:p>
            <text:p text:style-name="common-al"/>
            <text:p text:style-name="common-al">Zienswijze: eenieder kan binnen zes weken na de datum van de terinzagelegging van het voorgenomen besluit een zienswijze indienen. Een zienswijze kan verzonden worden aan het college van Westerveld, Postbus 50, 7970 AB Havelte onder vermelding van het zaaknummer. </text:p>
            <text:p text:style-name="common-al"/>
            <text:p text:style-name="common-al">Contact: telefoonnummer 14 05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2187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7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7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 Oosteinde 18 te Wapserveen</meta:user-defined>
    <meta:user-defined meta:name="DCTERMS.W3CDTF/DCTERMS.available">2025-12-01</meta:user-defined>
    <meta:user-defined meta:name="DCTERMS.W3CDTF/OVERHEIDop.jaargang">2025</meta:user-defined>
    <meta:user-defined meta:name="OVERHEIDop.publicationIssue">521873</meta:user-defined>
    <meta:user-defined meta:name="OVERHEIDop.GmbID/DC.identifier">gmb-2025-521873</meta:user-defined>
    <meta:user-defined meta:name="OVERHEIDop.versieInformatie"/>
  </office:meta>
</office:document-meta>
</file>