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Ondergeschikte wijziging Exploitatievergunning (wijziging openingstijden)</text:p>
            <text:p text:style-name="common-al"/>
            <text:p text:style-name="common-al">Locatie: Steenstraat 12  </text:p>
            <text:p text:style-name="common-al">Betreft: V. Ahmed    </text:p>
            <text:p text:style-name="common-al">Zaaknummer: 4838684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87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7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7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71</meta:user-defined>
    <meta:user-defined meta:name="OVERHEIDop.GmbID/DC.identifier">gmb-2025-521871</meta:user-defined>
    <meta:user-defined meta:name="OVERHEIDop.versieInformatie"/>
  </office:meta>
</office:document-meta>
</file>