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op het zijdakvlak (bouwtechnisch) Overtocht 49, 2411BT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Omgevingsdienst Midden-Holland (ODMH) namens gemeente Bodegraven-Reeuwijk besloten om de beslistermijn van de aanvraag met kenmerk 2024-00025521 voor het plaatsen van een dakkapel op het zijdakvlak (bouwtechnisch) op het adres Overtocht 49,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18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52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op het zijdakvlak (bouwtechnisch) Overtocht 49, 2411BT Bodegra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87</meta:user-defined>
    <meta:user-defined meta:name="OVERHEIDop.GmbID/DC.identifier">gmb-2025-52187</meta:user-defined>
    <meta:user-defined meta:name="OVERHEIDop.versieInformatie"/>
  </office:meta>
</office:document-meta>
</file>