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twee tijdelijke inritten t.b.v. werkzaamheden, Turfmarkt 5 en 5A 8021AA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Turfmarkt 5 en 5A 8021AA Zwolle</text:p>
            <text:p text:style-name="common-al">
            <text:span text:style-name="nadrukvet">Zaakomschrijving:</text:span> het aanleggen van twee tijdelijke inritten ten behoeve van werkzaamheden</text:p>
            <text:p text:style-name="common-al">
            <text:span text:style-name="nadrukvet">Zaaknummer:</text:span> 0193ESUITE22085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085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08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86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6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6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08562025</meta:user-defined>
    <meta:user-defined meta:name="DCTERMS.abstract">het aanleggen van twee tijdelijke inritten t.b.v. 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leggen twee tijdelijke inritten t.b.v. werkzaamheden, Turfmarkt 5 en 5A 8021AA Zwolle</meta:user-defined>
    <meta:user-defined meta:name="DCTERMS.W3CDTF/DCTERMS.available">2025-12-01</meta:user-defined>
    <meta:user-defined meta:name="DCTERMS.W3CDTF/OVERHEIDop.jaargang">2025</meta:user-defined>
    <meta:user-defined meta:name="OVERHEIDop.publicationIssue">521869</meta:user-defined>
    <meta:user-defined meta:name="OVERHEIDop.GmbID/DC.identifier">gmb-2025-521869</meta:user-defined>
    <meta:user-defined meta:name="OVERHEIDop.versieInformatie"/>
  </office:meta>
</office:document-meta>
</file>