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nieuwe dakkapel en het vervangen van een bestaande dakkapel op locatie Burgemeester Kievitslaan 31, 4882 BM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501293 voor het plaatsen van een nieuwe dakkapel en het vervangen van een bestaande dakkapel op locatie Burgemeester Kievitslaan 31, 4882 BM Klein Zundert. De vergunning is Verleend en verzonden op  27-11-2025. 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29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186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6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6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93</meta:user-defined>
    <dc:language>nl</dc:language>
    <meta:user-defined meta:name="OVERHEIDop.locatietype/OVERHEIDop.gebiedsmarkering">Punt</meta:user-defined>
    <meta:user-defined meta:name="DC.title">Kennisgeving besluit op aanvraag omgevingsvergunning voor het plaatsen van een nieuwe dakkapel en het vervangen van een bestaande dakkapel op locatie Burgemeester Kievitslaan 31, 4882 BM Klein Zundert</meta:user-defined>
    <meta:user-defined meta:name="DCTERMS.W3CDTF/DCTERMS.available">2025-12-01</meta:user-defined>
    <meta:user-defined meta:name="DCTERMS.W3CDTF/OVERHEIDop.jaargang">2025</meta:user-defined>
    <meta:user-defined meta:name="OVERHEIDop.publicationIssue">521868</meta:user-defined>
    <meta:user-defined meta:name="OVERHEIDop.GmbID/DC.identifier">gmb-2025-521868</meta:user-defined>
    <meta:user-defined meta:name="OVERHEIDop.versieInformatie"/>
  </office:meta>
</office:document-meta>
</file>