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2 informatieve lichtbakken bij de ingang van het parkeerdek , Verzoeklocatie 2025112601751, Mangrovelaan (ingang parkeerdek)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11-2025 een aanvraag omgevingsvergunning hebben ontvangen voor het plaatsen van 2 informatieve lichtbakken bij de ingang van het parkeerdek  op het adres Verzoeklocatie 2025112601751, Mangrovelaan (ingang parkeerdek De Laverije) te Rijen (11278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8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8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plaatsen van 2 informatieve lichtbakken bij de ingang van het parkeerdek , Verzoeklocatie 2025112601751, Mangrovelaan (ingang parkeerdek) te Rij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67</meta:user-defined>
    <meta:user-defined meta:name="OVERHEIDop.GmbID/DC.identifier">gmb-2025-521867</meta:user-defined>
    <meta:user-defined meta:name="OVERHEIDop.versieInformatie"/>
  </office:meta>
</office:document-meta>
</file>