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Jaarlijkse verlenging Exploitatievergunning gesloten coffeeshopketen</text:p>
            <text:p text:style-name="common-al"/>
            <text:p text:style-name="common-al">Locatie: Hommelseweg 19  </text:p>
            <text:p text:style-name="common-al">Betreft: Coffeeshop Zero Zero    </text:p>
            <text:p text:style-name="common-al">Zaaknummer: 48367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2</meta:user-defined>
    <meta:user-defined meta:name="OVERHEIDop.GmbID/DC.identifier">gmb-2025-521862</meta:user-defined>
    <meta:user-defined meta:name="OVERHEIDop.versieInformatie"/>
  </office:meta>
</office:document-meta>
</file>