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rktplein 3,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rktplein 3, 1721 CK Broek op Langedijk</text:span>
          </text:p>
            <text:p text:style-name="common-al">
            
          </text:p>
            <text:p text:style-name="common-al">Op 24-11-2025 hebben wij een aanvraag voor een omgevingsvergunning ontvangen voor maatwerkvoorschrift geluidhinder bouw- en sloopwerkzaamheden op de locatie Marktplein 3, 1721 CK Broek op Langedijk. De aanvraag is geregistreerd onder zaaknummer 119279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18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798</meta:user-defined>
    <dc:language>nl</dc:language>
    <meta:user-defined meta:name="OVERHEIDop.locatietype/OVERHEIDop.gebiedsmarkering">Vlak</meta:user-defined>
    <meta:user-defined meta:name="DC.title">Kennisgeving van Aanvraag Omgevingsvergunning Marktplein 3, 1721 CK Broek op Langed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61</meta:user-defined>
    <meta:user-defined meta:name="OVERHEIDop.GmbID/DC.identifier">gmb-2025-521861</meta:user-defined>
    <meta:user-defined meta:name="OVERHEIDop.versieInformatie"/>
  </office:meta>
</office:document-meta>
</file>