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erlenen van ondermandaat aan ondergeschikten Ondersteunend Werkzoekendenbegelei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K. Venezia van de gemeente Enschede;</text:p>
            <text:p text:style-name="al"/>
            <text:p text:style-name="al">gelet op:</text:p>
            <text:p text:style-name="al"/>
            <text:p text:style-name="al">- artikel 2 lid 3 en 4 van het Mandaatbesluit Enschede 2023.</text:p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p text:style-name="al">- Ondersteunend Werkzoekendenbegeleid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4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Werkzoekendenbegeleiding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Karine Venezi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8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Ondersteunend Werkzoekendenbegeleiding</meta:user-defined>
    <dc:language>nl</dc:language>
    <meta:user-defined meta:name="OVERHEIDop.locatietype/OVERHEIDop.gebiedsmarkering">Gemeente</meta:user-defined>
    <meta:user-defined meta:name="DC.title">Besluit tot het verlenen van ondermandaat aan ondergeschikten Ondersteunend Werkzoekendenbegeleid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86</meta:user-defined>
    <meta:user-defined meta:name="OVERHEIDop.GmbID/DC.identifier">gmb-2025-52186</meta:user-defined>
    <meta:user-defined meta:name="OVERHEIDop.versieInformatie"/>
  </office:meta>
</office:document-meta>
</file>