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enzis 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26-11-2025 hebben wij een melding ontvangen voor melding brandveilig gebruik t.b.v. Menzis  op de locatie De Ruyterlaan 25, 7511 JH Enschede. De melding is geregistreerd onder zaaknummer 0153Z20251127000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8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700029</meta:user-defined>
    <dc:language>nl</dc:language>
    <meta:user-defined meta:name="OVERHEIDop.locatietype/OVERHEIDop.gebiedsmarkering">Punt</meta:user-defined>
    <meta:user-defined meta:name="DC.title">Kennisgeving ontvangst melding brandveilig gebruik t.b.v. Menzis ,De Ruyterlaan 25, 7511 JH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1859</meta:user-defined>
    <meta:user-defined meta:name="OVERHEIDop.GmbID/DC.identifier">gmb-2025-521859</meta:user-defined>
    <meta:user-defined meta:name="OVERHEIDop.versieInformatie"/>
  </office:meta>
</office:document-meta>
</file>