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vis en aanverwante 03-02-2026 / 30-09-2027 (Verkoopdagen/tijden) - Olivier van Noortstraat 32, Op plek oliebollen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6160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6 oktober 2025</text:p>
            <text:p text:style-name="common-al">
            <text:span text:style-name="nadrukvet">Omschrijving:</text:span> vis en aanverwante 03-02-2026 / 30-09-2027 (Verkoopdagen/tijden)</text:p>
            <text:p text:style-name="common-al">
            <text:span text:style-name="nadrukvet">Locatie:</text:span> Olivier van Noortstraat 32, Op plek oliebollenkraam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7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185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5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5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standplaats - vis en aanverwante 03-02-2026 / 30-09-2027 (Verkoopdagen/tijden) - Olivier van Noortstraat 32, Op plek oliebollenkra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851</meta:user-defined>
    <meta:user-defined meta:name="OVERHEIDop.GmbID/DC.identifier">gmb-2025-521851</meta:user-defined>
    <meta:user-defined meta:name="OVERHEIDop.versieInformatie"/>
  </office:meta>
</office:document-meta>
</file>