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Heischoterweg 8, perceel F 375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Heischoterweg 8, perceel F 3751 te Putten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18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33832</meta:user-defined>
    <meta:user-defined meta:name="DCTERMS.abstract">Ontheffing vreugdevuur Heischoterweg 8, perceel F 3751</meta:user-defined>
    <dc:language>nl</dc:language>
    <meta:user-defined meta:name="OVERHEIDop.locatietype/OVERHEIDop.gebiedsmarkering">Adres</meta:user-defined>
    <meta:user-defined meta:name="DC.title">Kennisgeving verleende ontheffing vreugdevuren Heischoterweg 8, perceel F 3751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50</meta:user-defined>
    <meta:user-defined meta:name="OVERHEIDop.GmbID/DC.identifier">gmb-2025-521850</meta:user-defined>
    <meta:user-defined meta:name="OVERHEIDop.versieInformatie"/>
  </office:meta>
</office:document-meta>
</file>