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Randweg 100, Uithoorn - de revisie van de vergunning van de inrichting AW Grondstoff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verlenen van een nieuwe, de gehele inrichting omvattende omgevingsvergunning (revisievergunning) aan AW Grondstoffen B.V. voor haar inrichting gelegen aan de Randweg 100 A te Uithoorn.</text:p>
            <text:p text:style-name="common-al">De activiteiten omvatten de acceptatie, het op- en overslaan en bewerken van diverse afvalstoffen en grondstoffen. Het betreft voornamelijk steenachtige materialen, grond en baggerspecie. Naast de opslag van grond en baggerspecie wordt er grond gezeefd en baggerspecie ontwaterd.</text:p>
            <text:p text:style-name="common-al"/>
            <text:p text:style-name="common-al">Aanvrager: AW Grondstoffen B.V.</text:p>
            <text:p text:style-name="common-al">Zaaknummer: 12635167</text:p>
            <text:p text:style-name="common-al">Uitkomst besluit: verleend</text:p>
            <text:p text:style-name="common-al">Beroep in te dienen tot en met: 12-01-2026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Gemeente Uithoorn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12635167%22%7D" xlink:type="simple">hier.</text:a></text:p>
            <text:p text:style-name="common-al">Het besluit en de bijbehorende stukken liggen tevens (digitaal) ter inzage bij de gemeente Uithoorn, Laan van Meerwijk 16 te Uithoorn. Alleen op afspraak via 0297-513111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Amsterdam, Afdeling Publiekrecht, Team bestuursrecht algemeen, Postbus 75850, 1070 AW Amsterda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184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35167</meta:user-defined>
    <meta:user-defined meta:name="DCTERMS.abstract">Revisievergunning AW Grondstoffen Uit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Randweg 100, Uithoorn - de revisie van de vergunning van de inrichting AW Grondstoffen B.V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48</meta:user-defined>
    <meta:user-defined meta:name="OVERHEIDop.GmbID/DC.identifier">gmb-2025-521848</meta:user-defined>
    <meta:user-defined meta:name="OVERHEIDop.versieInformatie"/>
  </office:meta>
</office:document-meta>
</file>