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malige vuilstortplaats De Wigge, gemeente Veendam, ka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verwijderen van ca. 21.800 m² houtopstand </text:p>
            <text:p text:style-name="common-al">Locatie: Zuidwending 2A te Veendam</text:p>
            <text:p text:style-name="common-al">Datum besluit: 27 november 2025</text:p>
            <text:p text:style-name="common-al">Datum verzending: 27 november 2025 (Kenmerk: OMG-2025-0481)</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2184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4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4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OMG-2025-0481</meta:user-defined>
    <meta:user-defined meta:name="DCTERMS.abstract">verwijderen houtopstand Zuidwending 2A Veendam</meta:user-defined>
    <dc:language>nl</dc:language>
    <meta:user-defined meta:name="OVERHEIDop.locatietype/OVERHEIDop.gebiedsmarkering">Lijn</meta:user-defined>
    <meta:user-defined meta:name="DC.title">Verleende omgevingsvergunning,  voormalige vuilstortplaats De Wigge, gemeente Veendam, kap</meta:user-defined>
    <meta:user-defined meta:name="DCTERMS.W3CDTF/DCTERMS.available">2025-12-02</meta:user-defined>
    <meta:user-defined meta:name="DCTERMS.W3CDTF/OVERHEIDop.jaargang">2025</meta:user-defined>
    <meta:user-defined meta:name="OVERHEIDop.externeBijlage">240108.DW-T04|exb-2025-43918</meta:user-defined>
    <meta:user-defined meta:name="OVERHEIDop.publicationIssue">521842</meta:user-defined>
    <meta:user-defined meta:name="OVERHEIDop.GmbID/DC.identifier">gmb-2025-521842</meta:user-defined>
    <meta:user-defined meta:name="OVERHEIDop.versieInformatie"/>
  </office:meta>
</office:document-meta>
</file>