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Monkey Town Arnhem </text:p>
            <text:p text:style-name="common-al">Locatie: Cruquiusweg 3A</text:p>
            <text:p text:style-name="common-al">Dossiernummer: 4768661</text:p>
            <text:p text:style-name="common-al">Verzenddatum besluit: 19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8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01</meta:user-defined>
    <meta:user-defined meta:name="DCTERMS.W3CDTF/OVERHEIDop.jaargang">2025</meta:user-defined>
    <meta:user-defined meta:name="OVERHEIDop.publicationIssue">521841</meta:user-defined>
    <meta:user-defined meta:name="OVERHEIDop.GmbID/DC.identifier">gmb-2025-521841</meta:user-defined>
    <meta:user-defined meta:name="OVERHEIDop.versieInformatie"/>
  </office:meta>
</office:document-meta>
</file>