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voor het plaatsen van bewegwijzering aan Wielewaal 10 5531L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1-2025 een aanvraag voor een omgevingsvergunning buiten behandeling gelaten. De aanvraag gaat over het plaatsen van bewegwijzering aan Wielewaal 10 5531LJ Bladel. Het kenmerk van de gemeente voor deze zaak is ZBLA2025-001677.</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183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3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3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5-001677</meta:user-defined>
    <meta:user-defined meta:name="DCTERMS.abstract">plaatsen van bewegwijzering</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voor het plaatsen van bewegwijzering aan Wielewaal 10 5531LJ Bladel</meta:user-defined>
    <meta:user-defined meta:name="DCTERMS.W3CDTF/DCTERMS.available">2025-12-01</meta:user-defined>
    <meta:user-defined meta:name="DCTERMS.W3CDTF/OVERHEIDop.jaargang">2025</meta:user-defined>
    <meta:user-defined meta:name="OVERHEIDop.publicationIssue">521833</meta:user-defined>
    <meta:user-defined meta:name="OVERHEIDop.GmbID/DC.identifier">gmb-2025-521833</meta:user-defined>
    <meta:user-defined meta:name="OVERHEIDop.versieInformatie"/>
  </office:meta>
</office:document-meta>
</file>