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rloseweg-Harderwiekerbrin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11-2025</text:span> een besluit genomen op de aanvraag met zaaknummer 02430000234018 voor kappen 4 bomen op locatie Horloseweg-Harderwiekerbrinkpad Harderwijk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8-11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2183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3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3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34018</meta:user-defined>
    <dc:language>nl</dc:language>
    <meta:user-defined meta:name="OVERHEIDop.locatietype/OVERHEIDop.gebiedsmarkering">Vlak</meta:user-defined>
    <meta:user-defined meta:name="DC.title">Besluit aanvraag omgevingsvergunning, Horloseweg-Harderwiekerbrink Harderwijk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32</meta:user-defined>
    <meta:user-defined meta:name="OVERHEIDop.GmbID/DC.identifier">gmb-2025-521832</meta:user-defined>
    <meta:user-defined meta:name="OVERHEIDop.versieInformatie"/>
  </office:meta>
</office:document-meta>
</file>