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Madame Brioche BV</text:p>
            <text:p text:style-name="common-al">Locatie: Spijkerlaan 18</text:p>
            <text:p text:style-name="common-al">Betreft: restaurant  </text:p>
            <text:p text:style-name="common-al">Zaaknummer:48521767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183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3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3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831</meta:user-defined>
    <meta:user-defined meta:name="OVERHEIDop.GmbID/DC.identifier">gmb-2025-521831</meta:user-defined>
    <meta:user-defined meta:name="OVERHEIDop.versieInformatie"/>
  </office:meta>
</office:document-meta>
</file>