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neevoogtstraat 15-RD 2012XE Haarlem, 0392-2025-0129733, het vervangen van de ramen in de voorgevel,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8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733</meta:user-defined>
    <meta:user-defined meta:name="DCTERMS.abstract">het vervangen van de ram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neevoogtstraat 15-RD 2012XE Haarlem, 0392-2025-0129733, het vervangen van de ramen in de voorgevel, verzonden 27-11-2025</meta:user-defined>
    <meta:user-defined meta:name="DCTERMS.W3CDTF/DCTERMS.available">2025-12-01</meta:user-defined>
    <meta:user-defined meta:name="DCTERMS.W3CDTF/OVERHEIDop.jaargang">2025</meta:user-defined>
    <meta:user-defined meta:name="OVERHEIDop.publicationIssue">521829</meta:user-defined>
    <meta:user-defined meta:name="OVERHEIDop.GmbID/DC.identifier">gmb-2025-521829</meta:user-defined>
    <meta:user-defined meta:name="OVERHEIDop.versieInformatie"/>
  </office:meta>
</office:document-meta>
</file>