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Ondergeschikte wijziging Exploitatievergunning en alcoholwetvergunning</text:p>
            <text:p text:style-name="common-al"/>
            <text:p text:style-name="common-al">Locatie: Korenmarkt 24   </text:p>
            <text:p text:style-name="common-al">Betreft: Bar XO   </text:p>
            <text:p text:style-name="common-al">Zaaknummer:4851943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182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2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827</meta:user-defined>
    <meta:user-defined meta:name="OVERHEIDop.GmbID/DC.identifier">gmb-2025-521827</meta:user-defined>
    <meta:user-defined meta:name="OVERHEIDop.versieInformatie"/>
  </office:meta>
</office:document-meta>
</file>