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ianne van Hogendorpstraat 34, 1442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aanvraag beschikking behandelen Omgevingswet voor Marianne van Hogendorpstraat 34, 1442A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opbouw aan de achterzijde en een dakkapel aan de voorzijde van de woning</text:p>
              </text:list-item>
            </text:list>
            <text:p text:style-name="common-al">de verzenddatum van het besluit is 2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8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5</meta:user-defined>
    <meta:user-defined meta:name="DCTERMS.abstract">Betreft:  besluit op locatie Marianne van Hogendorpstraat 34, 1442AT Purmerend</meta:user-defined>
    <dc:language>nl</dc:language>
    <meta:user-defined meta:name="DC.title">Toestemming voor het project verbouw woning, Marianne van Hogendorpstraat 34, 1442AT Purmerend</meta:user-defined>
    <meta:user-defined meta:name="OVERHEIDop.datumEindeReactietermijn">2026-01-08</meta:user-defined>
    <meta:user-defined meta:name="OVERHEIDop.terinzageleggingBG">https://jeleefomgeving.nl/inzien/001801582/014b2adb-5035-4e93-81b7-85a7b4a610a9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916</meta:user-defined>
    <meta:user-defined meta:name="OVERHEIDop.publicationIssue">521826</meta:user-defined>
    <meta:user-defined meta:name="OVERHEIDop.GmbID/DC.identifier">gmb-2025-521826</meta:user-defined>
    <meta:user-defined meta:name="OVERHEIDop.versieInformatie"/>
  </office:meta>
</office:document-meta>
</file>