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60 appartementen, Meermanstraat 2614A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11-2025</text:p>
            <text:p text:style-name="common-al">Meermanstraat 2614AE Delft |het realiseren van 60 appartement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350.</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182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2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2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50</meta:user-defined>
    <meta:user-defined meta:name="DCTERMS.abstract">Appartementencomplex Meerman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60 appartementen, Meermanstraat 2614AE Delft</meta:user-defined>
    <meta:user-defined meta:name="DCTERMS.W3CDTF/DCTERMS.available">2025-12-01</meta:user-defined>
    <meta:user-defined meta:name="DCTERMS.W3CDTF/OVERHEIDop.jaargang">2025</meta:user-defined>
    <meta:user-defined meta:name="OVERHEIDop.publicationIssue">521824</meta:user-defined>
    <meta:user-defined meta:name="OVERHEIDop.GmbID/DC.identifier">gmb-2025-521824</meta:user-defined>
    <meta:user-defined meta:name="OVERHEIDop.versieInformatie"/>
  </office:meta>
</office:document-meta>
</file>